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objectdetection"/><text:bookmark-start text:name="__RefHeading___object_detection_service_1"/><text:bookmark-start text:name="object_detection_service"/>Object detection service<text:bookmark-end text:name="__RefHeading___object_detection_service_1"/><text:bookmark-end text:name="object_detection_service"/></text:h>
      <text:h text:style-name="Heading_20_2" text:outline-level="2"><text:bookmark-start text:name="__RefHeading___watsor_2"/><text:bookmark-start text:name="watsor"/>Watsor<text:bookmark-end text:name="__RefHeading___watsor_2"/><text:bookmark-end text:name="watsor"/></text:h>
      <text:list text:style-name="List_20_1" text:continue-numbering="false">
        <text:list-item>
          <text:p text:style-name="List_20_1_Content_First"><text:a xlink:type="simple" xlink:href="https://github.com/asmirnou/watsor-hassio-addons" text:style-name="Internet_20_link" text:visited-style-name="Visited_20_Internet_20_Link">watsor</text:a></text:p>
        </text:list-item>
        <text:list-item>
          <text:p text:style-name="List_20_1_Content_Last"><text:a xlink:type="simple" xlink:href="https://coral.ai/products/accelerator/" text:style-name="Internet_20_link" text:visited-style-name="Visited_20_Internet_20_Link">coral accelerator</text:a></text:p>
        </text:list-item>
      </text:list>
      <text:p text:style-name="Text_20_body">install</text:p>
      <text:p text:style-name="Preformatted_20_Text">yay -S python-tensorflow-cuda<text:line-break/>python -mvenv --system-site-packages venv<text:line-break/>source venv/bin/activate.fish<text:line-break/>pip install wheel<text:line-break/>pip install typing-extensions<text:line-break/>pip install tensorboard<text:line-break/>pip install grpcio<text:line-break/>pip install tensorrt<text:line-break/>git clone https://github.com/asmirnou/watsor.git watsor.git<text:line-break/>pip install -e watsor.git</text:p>
      <text:p text:style-name="Text_20_body">install models from <text:a xlink:type="simple" xlink:href="https://github.com/asmirnou/watsor" text:style-name="Internet_20_link" text:visited-style-name="Visited_20_Internet_20_Link">https://github.com/asmirnou/watsor</text:a></text:p>
      <text:p text:style-name="Preformatted_20_Text">mkdir model<text:line-break/>wget https://github.com/asmirnou/todus/raw/models/ssd_mobilenet_v2_coco_2018_03_29.uff -o model/gpu.u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30:06</meta:creation-date>
    <dc:creator>Generated</dc:creator>
    <dc:date>2026-04-16T13::30:06</dc:date>
    <dc:language>en-US</dc:language>
    <meta:editing-cycles>1</meta:editing-cycles>
    <meta:editing-duration>PT0S</meta:editing-duration>
    <dc:title>projects:internetofthings:objectdetection</dc:title>
  </office:meta>
</office:document-meta>
</file>