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orangepizero2"/><text:bookmark-start text:name="__RefHeading___orange_pi_zero_2_1"/><text:bookmark-start text:name="orange_pi_zero_2"/>Orange Pi Zero 2<text:bookmark-end text:name="__RefHeading___orange_pi_zero_2_1"/><text:bookmark-end text:name="orange_pi_zero_2"/></text:h>
      <text:h text:style-name="Heading_20_2" text:outline-level="2"><text:bookmark-start text:name="__RefHeading___i2c_on_armbian_2"/><text:bookmark-start text:name="i2c_on_armbian"/>I2C on armbian<text:bookmark-end text:name="__RefHeading___i2c_on_armbian_2"/><text:bookmark-end text:name="i2c_on_armbian"/></text:h>
      <text:p text:style-name="Text_20_body">enable i2c3 adding device tree definition: create dts file add add to boot</text:p>
      <text:p text:style-name="Text_20_body">sun50i-h616-i2c3.dts </text:p>
      <text:p text:style-name="Preformatted_20_Text"><text:line-break/>/dts-v1/;<text:line-break/>/plugin/;<text:line-break/><text:line-break/>/ {<text:line-break/><text:s text:c="8"/>compatible = "allwinner,sun50i-h6";<text:line-break/><text:line-break/><text:s text:c="8"/>fragment@0 {<text:line-break/><text:s text:c="16"/>target-path = "/aliases";<text:line-break/><text:s text:c="16"/>__overlay__ {<text:line-break/><text:s text:c="24"/>i2c3 = "/soc/i2c@5002c00";<text:line-break/><text:s text:c="16"/>};<text:line-break/><text:s text:c="8"/>};<text:line-break/><text:line-break/><text:s text:c="8"/>fragment@1 {<text:line-break/><text:s text:c="16"/>target = &lt;&amp;i2c3&gt;;<text:line-break/><text:s text:c="16"/>__overlay__ {<text:line-break/><text:s text:c="24"/>pinctrl-names = "default";<text:line-break/><text:s text:c="24"/>pinctrl-0 = &lt;&amp;i2c3_ph_pins&gt;;<text:line-break/><text:s text:c="24"/>status = "okay";<text:line-break/><text:s text:c="16"/>};<text:line-break/><text:s text:c="8"/>};<text:line-break/>};<text:line-break/></text:p>
      <text:p text:style-name="Preformatted_20_Text">armbian-add-overlay sun50i-h616-i2c3.d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2:09</meta:creation-date>
    <dc:creator>Generated</dc:creator>
    <dc:date>2026-04-16T17::12:09</dc:date>
    <dc:language>en-US</dc:language>
    <meta:editing-cycles>1</meta:editing-cycles>
    <meta:editing-duration>PT0S</meta:editing-duration>
    <dc:title>projects:internetofthings:orangepizero2</dc:title>
  </office:meta>
</office:document-meta>
</file>