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pm10"/><text:bookmark-start text:name="__RefHeading___pm10_1"/><text:bookmark-start text:name="pm10"/>PM10<text:bookmark-end text:name="__RefHeading___pm10_1"/><text:bookmark-end text:name="pm10"/></text:h>
      <text:h text:style-name="Heading_20_2" text:outline-level="2"><text:bookmark-start text:name="__RefHeading___luftaden_2"/><text:bookmark-start text:name="luftaden"/>luftaden<text:bookmark-end text:name="__RefHeading___luftaden_2"/><text:bookmark-end text:name="luftaden"/></text:h>
      <text:list text:style-name="List_20_1" text:continue-numbering="false">
        <text:list-item>
          <text:p text:style-name="List_20_1_Content_First"><text:a xlink:type="simple" xlink:href="https://luftdaten.info" text:style-name="Internet_20_link" text:visited-style-name="Visited_20_Internet_20_Link">home luftaden</text:a></text:p>
        </text:list-item>
        <text:list-item>
          <text:p text:style-name="List_20_1_Content"><text:a xlink:type="simple" xlink:href="https://deutschland.maps.luftdaten.info/#6/51.165/10.455" text:style-name="Internet_20_link" text:visited-style-name="Visited_20_Internet_20_Link">mappa</text:a></text:p>
        </text:list-item>
        <text:list-item>
          <text:p text:style-name="List_20_1_Content"><text:a xlink:type="simple" xlink:href="https://luftdaten.info/2018/04/25/integration-sensoren-fuer-laerm-und-no2/" text:style-name="Internet_20_link" text:visited-style-name="Visited_20_Internet_20_Link">rumore e biossido di azoto</text:a></text:p>
        </text:list-item>
        <text:list-item>
          <text:p text:style-name="List_20_1_Content"><text:a xlink:type="simple" xlink:href="https://luftdaten.info/feinstaubsensor-bauen/" text:style-name="Internet_20_link" text:visited-style-name="Visited_20_Internet_20_Link">kit PM10 con istruzioni</text:a></text:p>
        </text:list-item>
        <text:list-item>
          <text:p text:style-name="List_20_1_Content">Particulate Matter App</text:p>
          <text:list text:style-name="List_20_1">
            <text:list-item>
              <text:p text:style-name="List_20_1_Content"><text:a xlink:type="simple" xlink:href="https://play.google.com/store/apps/details?id=com.mrgames13.jimdo.feinstaubapp&amp;hl=it" text:style-name="Internet_20_link" text:visited-style-name="Visited_20_Internet_20_Link">playstore</text:a></text:p>
            </text:list-item>
            <text:list-item>
              <text:p text:style-name="List_20_1_Content_Last"><text:a xlink:type="simple" xlink:href="https://github.com/mrgames13/Feinstaub-App" text:style-name="Internet_20_link" text:visited-style-name="Visited_20_Internet_20_Link">sorgenti github</text:a></text:p>
            </text:list-item>
          </text:list>
        </text:list-item>
      </text:list>
      <text:h text:style-name="Heading_20_2" text:outline-level="2"><text:bookmark-start text:name="__RefHeading___opensensemap_3"/><text:bookmark-start text:name="opensensemap"/>opensensemap<text:bookmark-end text:name="__RefHeading___opensensemap_3"/><text:bookmark-end text:name="opensensemap"/></text:h>
      <text:list text:style-name="List_20_1" text:continue-numbering="false">
        <text:list-item>
          <text:p text:style-name="List_20_1_Content_First"><text:a xlink:type="simple" xlink:href="https://opensensemap.org/" text:style-name="Internet_20_link" text:visited-style-name="Visited_20_Internet_20_Link">home opensensmap</text:a></text:p>
          <text:list text:style-name="List_20_1">
            <text:list-item>
              <text:p text:style-name="List_20_1_Content"> <text:a xlink:type="simple" xlink:href="https://docs.opensensemap.org/" text:style-name="Internet_20_link" text:visited-style-name="Visited_20_Internet_20_Link">API</text:a> </text:p>
            </text:list-item>
          </text:list>
          <text:h text:style-name="Heading_20_2" text:outline-level="2"><text:bookmark-start text:name="__RefHeading___sensori_4"/><text:bookmark-start text:name="sensori"/>sensori<text:bookmark-end text:name="__RefHeading___sensori_4"/><text:bookmark-end text:name="sensori"/></text:h>
        </text:list-item>
        <text:list-item>
          <text:p text:style-name="List_20_1_Content">PM2.5 e PM10: <text:a xlink:type="simple" xlink:href="https://it.aliexpress.com/item/32795231620.html" text:style-name="Internet_20_link" text:visited-style-name="Visited_20_Internet_20_Link">Nova SDS011</text:a></text:p>
        </text:list-item>
        <text:list-item>
          <text:p text:style-name="List_20_1_Content_Last">ozono: CJMCU131/mq131</text:p>
        </text:list-item>
      </text:list>
      <text:h text:style-name="Heading_20_2" text:outline-level="2"><text:bookmark-start text:name="__RefHeading___sensori_attivi_5"/><text:bookmark-start text:name="sensori_attivi"/>sensori attivi<text:bookmark-end text:name="__RefHeading___sensori_attivi_5"/><text:bookmark-end text:name="sensori_attivi"/></text:h>
      <text:p text:style-name="Text_20_body"><text:a xlink:type="simple" xlink:href="http://www.montorioveronese.it/pmmvr/" text:style-name="Internet_20_link" text:visited-style-name="Visited_20_Internet_20_Link">montorioveronese</text:a><text:line-break/></text:p>
      <text:list text:style-name="List_20_1" text:continue-numbering="false">
        <text:list-item>
          <text:p text:style-name="List_20_1_Content_First"> montorio via dei tigli</text:p>
        </text:list-item>
        <text:list-item>
          <text:p text:style-name="List_20_1_Content"> montorio piazza buccari</text:p>
        </text:list-item>
        <text:list-item>
          <text:p text:style-name="List_20_1_Content"> ferrazze</text:p>
        </text:list-item>
        <text:list-item>
          <text:p text:style-name="List_20_1_Content"> ponte florio</text:p>
        </text:list-item>
        <text:list-item>
          <text:p text:style-name="List_20_1_Content_Last"> san bonifac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4::28:29</meta:creation-date>
    <dc:creator>Generated</dc:creator>
    <dc:date>2026-04-18T14::28:29</dc:date>
    <dc:language>en-US</dc:language>
    <meta:editing-cycles>1</meta:editing-cycles>
    <meta:editing-duration>PT0S</meta:editing-duration>
    <dc:title>projects:internetofthings:pm10</dc:title>
  </office:meta>
</office:document-meta>
</file>