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shinobi"/><text:bookmark-start text:name="__RefHeading___shinobi_1"/><text:bookmark-start text:name="shinobi"/>Shinobi<text:bookmark-end text:name="__RefHeading___shinobi_1"/><text:bookmark-end text:name="shinobi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Install nodejs …</text:p>
      <text:p text:style-name="Text_20_body">Clone git</text:p>
      <text:p text:style-name="Preformatted_20_Text">git clone --depth 1 https://github.com/ShinobiCCTV/Shinobi.git shinobi<text:line-break/>cd shinobi<text:line-break/>npm i</text:p>
      <text:p text:style-name="Text_20_body">Start once</text:p>
      <text:p text:style-name="Preformatted_20_Text">pm2 start camera.js<text:line-break/>pm2 start cron.js</text:p>
      <text:p text:style-name="Text_20_body">Start as daemon</text:p>
      <text:p text:style-name="Preformatted_20_Text">pm2 startup</text:p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Preformatted_20_Text">git pull<text:line-break/>pm2 restart camera<text:line-break/>pm2 restart c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06:50</meta:creation-date>
    <dc:creator>Generated</dc:creator>
    <dc:date>2026-05-06T11::06:50</dc:date>
    <dc:language>en-US</dc:language>
    <meta:editing-cycles>1</meta:editing-cycles>
    <meta:editing-duration>PT0S</meta:editing-duration>
    <dc:title>projects:internetofthings:shinobi</dc:title>
  </office:meta>
</office:document-meta>
</file>