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tradfri"/><text:bookmark-start text:name="__RefHeading___tradfri_1"/><text:bookmark-start text:name="tradfri"/>TRADFRI<text:bookmark-end text:name="__RefHeading___tradfri_1"/><text:bookmark-end text:name="tradfri"/></text:h>
      <text:h text:style-name="Heading_20_3" text:outline-level="3"><text:bookmark-start text:name="__RefHeading___installare_tradfri_custom_2"/><text:bookmark-start text:name="installare_tradfri_custom"/>INSTALLARE TRADFRI CUSTOM<text:bookmark-end text:name="__RefHeading___installare_tradfri_custom_2"/><text:bookmark-end text:name="installare_tradfri_custom"/></text:h>
      <text:list text:style-name="List_20_1" text:continue-numbering="false">
        <text:list-item>
          <text:p text:style-name="List_20_1_Content_First">Scaricare tradfri da <text:a xlink:type="simple" xlink:href="https://github.com/scipioni/iotaiuto" text:style-name="Internet_20_link" text:visited-style-name="Visited_20_Internet_20_Link">https://github.com/scipioni/iotaiuto</text:a>
</text:p>
        </text:list-item>
        <text:list-item>
          <text:p text:style-name="List_20_1_Content_Last">Copiare la cartella tradfri in “&lt;home assistant configuration path&gt;/custom_components/”
in questo modo verrà sovrascritto il componente tradfri con il nostro componente custom</text:p>
        </text:list-item>
      </text:list>
      <text:h text:style-name="Heading_20_3" text:outline-level="3"><text:bookmark-start text:name="__RefHeading___configurare_tradfri_gateway_da_home_assistant_3"/><text:bookmark-start text:name="configurare_tradfri_gateway_da_home_assistant"/>CONFIGURARE TRADFRI GATEWAY DA HOME ASSISTANT<text:bookmark-end text:name="__RefHeading___configurare_tradfri_gateway_da_home_assistant_3"/><text:bookmark-end text:name="configurare_tradfri_gateway_da_home_assistant"/></text:h>
      <text:list text:style-name="List_20_1" text:continue-numbering="false">
        <text:list-item>
          <text:p text:style-name="List_20_1_Content_First">Togliere il coperchio del gateway e con una graffetta tenere premuto il pulsante reset per 5 secondi
</text:p>
        </text:list-item>
        <text:list-item>
          <text:p text:style-name="List_20_1_Content">Rimuovere l'integrazione tradfri e tutte le entità tradfri da home assistant
</text:p>
        </text:list-item>
        <text:list-item>
          <text:p text:style-name="List_20_1_Content">Se il gateway non ha tutti i 3 led accesi attendere
</text:p>
        </text:list-item>
        <text:list-item>
          <text:p text:style-name="List_20_1_Content">Fare un restart di home assistant
</text:p>
        </text:list-item>
        <text:list-item>
          <text:p text:style-name="List_20_1_Content">Aggiungere l'integrazione tradfri. Verrà chiesto l'ip del gateway e il codice di sicurezza scritto sul retro
</text:p>
        </text:list-item>
        <text:list-item>
          <text:p text:style-name="List_20_1_Content">Togliere il coperchio del remote e premere velocemente 4 volte sul pulsante sul retro. Un led rosso dovrebbe lampeggiare sul remote
</text:p>
        </text:list-item>
        <text:list-item>
          <text:p text:style-name="List_20_1_Content">Attivare l'interruttore di pairing
</text:p>
        </text:list-item>
        <text:list-item>
          <text:p text:style-name="List_20_1_Content">Avvicinare il remote a un centimentro dal gateway e tenere premuto per 10 secondi il pulsante di pairing. Rilasciare il pulsante dopo che il led sul gateway lampeggia. Se non funziona assicurarsi di aver resettato correttamente il remote.
</text:p>
        </text:list-item>
        <text:list-item>
          <text:p text:style-name="List_20_1_Content">Avvicinare il remote a un centimetro dalla lampada e tenere premuto il pulsante di pairing. La lampada inizierà a lampeggiare lentamente, tenere premuto ancora fino a che la lampada non lampeggia velocemente
</text:p>
        </text:list-item>
        <text:list-item>
          <text:p text:style-name="List_20_1_Content">Disattivare l'interruttore di pairing
</text:p>
        </text:list-item>
        <text:list-item>
          <text:p text:style-name="List_20_1_Content_Last">Fare un restart di home assistant</text:p>
        </text:list-item>
      </text:list>
      <text:h text:style-name="Heading_20_3" text:outline-level="3"><text:bookmark-start text:name="__RefHeading___inviare_comandi_tradfri_dal_terminale_4"/><text:bookmark-start text:name="inviare_comandi_tradfri_dal_terminale"/>INVIARE COMANDI TRADFRI DAL TERMINALE<text:bookmark-end text:name="__RefHeading___inviare_comandi_tradfri_dal_terminale_4"/><text:bookmark-end text:name="inviare_comandi_tradfri_dal_terminale"/></text:h>
      <text:p text:style-name="Text_20_body">Se la macchina usata non ha homeassistant occorre installare pytradfri</text:p>
      <text:h text:style-name="Heading_20_4" text:outline-level="4"><text:bookmark-start text:name="__RefHeading___installazione_pytradfri_5"/><text:bookmark-start text:name="installazione_pytradfri"/>INSTALLAZIONE PYTRADFRI<text:bookmark-end text:name="__RefHeading___installazione_pytradfri_5"/><text:bookmark-end text:name="installazione_pytradfri"/></text:h>
      <text:p text:style-name="Text_20_body">Installazione requisiti</text:p>
      <text:p text:style-name="Preformatted_20_Text"> $ sudo apt-get install automake autoconf libtool</text:p>
      <text:p text:style-name="Text_20_body">Installazione libcoat</text:p>
      <text:p text:style-name="Preformatted_20_Text">$ git clone --depth 1 --recursive -b dtls https://github.com/home-assistant/libcoap.git<text:line-break/>$ cd libcoap<text:line-break/>$ ./autogen.sh<text:line-break/>$ ./configure --disable-documentation --disable-shared --without-debug CFLAGS="-D COAP_DEBUG_FD=stderr"<text:line-break/>$ make<text:line-break/>$ sudo make install</text:p>
      <text:p text:style-name="Text_20_body">Installazione moduli</text:p>
      <text:p text:style-name="Preformatted_20_Text"> $ pip3 install pytradfri</text:p>
      <text:h text:style-name="Heading_20_4" text:outline-level="4"><text:bookmark-start text:name="__RefHeading___utilizzo_di_pytradfri_6"/><text:bookmark-start text:name="utilizzo_di_pytradfri"/>UTILIZZO DI PYTRADFRI<text:bookmark-end text:name="__RefHeading___utilizzo_di_pytradfri_6"/><text:bookmark-end text:name="utilizzo_di_pytradfri"/></text:h>
      <text:p text:style-name="Text_20_body">Connettersi a tradfri gateway con pytradfri (necessario per gli step successivi):</text:p>
      <text:p text:style-name="Preformatted_20_Text"> $ python3 -i -m pytradfri &lt;IP&gt;</text:p>
      <text:p text:style-name="Text_20_body">Riavvio del gateway con pytradfri:</text:p>
      <text:p text:style-name="Preformatted_20_Text"> &gt;&gt;&gt; api(gateway.reboot())</text:p>
      <text:p text:style-name="Text_20_body">Reset del gateway:</text:p>
      <text:p text:style-name="Preformatted_20_Text"> &gt;&gt;&gt; api(gateway.factory_reset())</text:p>
      <text:p text:style-name="Text_20_body">Lista dei device collegati:</text:p>
      <text:p text:style-name="Preformatted_20_Text"> &gt;&gt;&gt; api(gateway.get_devices())</text:p>
      <text:p text:style-name="Text_20_body">Versione del firmware di un dispositivo:</text:p>
      <text:p text:style-name="Preformatted_20_Text"> &gt;&gt;&gt; devices[n].device_info.firmware_version </text:p>
      <text:p text:style-name="Text_20_body">Versione del firmware del gateway:</text:p>
      <text:p text:style-name="Preformatted_20_Text">&gt;&gt;&gt; info = api(gateway.get_gateway_info())<text:line-break/>&gt;&gt;&gt; info.firmware_version</text:p>
      <text:p text:style-name="Text_20_body">Fare il pairing direttamente da terminale:</text:p>
      <text:list text:style-name="List_20_1" text:continue-numbering="false">
        <text:list-item>
          <text:p text:style-name="List_20_1_Content_First">Scaricare <text:a xlink:type="simple" xlink:href="https://github.com/ggravlingen/pytradfri/blob/e7fa96adfd636d0e41c1e45eab2c998c775af4e8/examples/example_pair.py" text:style-name="Internet_20_link" text:visited-style-name="Visited_20_Internet_20_Link">https://github.com/ggravlingen/pytradfri/blob/e7fa96adfd636d0e41c1e45eab2c998c775af4e8/examples/example_pair.py</text:a>
</text:p>
        </text:list-item>
        <text:list-item>
          <text:p text:style-name="List_20_1_Content">Eseguire con il comando python3 example_pair.py &lt;IP&gt;
</text:p>
        </text:list-item>
        <text:list-item>
          <text:p text:style-name="List_20_1_Content_Last">Se viene eseguito più volte dopo un reset occorre cancellare il file generato automaticamente chiamato “tradfri<text:span text:style-name="Emphasis">standalone</text:span>psk.conf”</text:p>
        </text:list-item>
      </text:list>
      <text:h text:style-name="Heading_20_3" text:outline-level="3"><text:bookmark-start text:name="__RefHeading___aggiornamento_firmware_7"/><text:bookmark-start text:name="aggiornamento_firmware"/>AGGIORNAMENTO FIRMWARE<text:bookmark-end text:name="__RefHeading___aggiornamento_firmware_7"/><text:bookmark-end text:name="aggiornamento_firmware"/></text:h>
      <text:p text:style-name="Text_20_body">Il firmware del gateway e dei dispositivi si può fare dall'app dell'ikea ma sarebbe più comodo ottimizzarlo in home assistant.<text:line-break/>
Il modo per farlo è scaricare il firmware nuovo dal sito dell'ikea e mandarlo al gateway con una richiesta coap (bisognerà capire come dovrà essere strutturata questa richiesta, forse nel codice di deconz si può trovare qualcosa)<text:line-break/></text:p>
      <text:p text:style-name="Text_20_body">I nomi degli ultimi firmware usciti sono disponibili qui:<text:line-break/>
<text:a xlink:type="simple" xlink:href="http://fw.ota.homesmart.ikea.net/feed/version_info.json" text:style-name="Internet_20_link" text:visited-style-name="Visited_20_Internet_20_Link">http://fw.ota.homesmart.ikea.net/feed/version_info.json</text:a><text:line-break/></text:p>
      <text:p text:style-name="Text_20_body">Questo dovrebbe essere uno script che scarica automaticamente nuovi firmware (non testato):<text:line-break/>
<text:a xlink:type="simple" xlink:href="https://raw.githubusercontent.com/dresden-elektronik/deconz-rest-plugin/master/ikea-ota-download.py" text:style-name="Internet_20_link" text:visited-style-name="Visited_20_Internet_20_Link">https://raw.githubusercontent.com/dresden-elektronik/deconz-rest-plugin/master/ikea-ota-download.py</text:a><text:line-break/></text:p>
      <text:p text:style-name="Text_20_body">Questo è il servizio che permette di scaricare i firmware:<text:line-break/>
<text:a xlink:type="simple" xlink:href="http://fw.ota.homesmart.ikea.net/Tradfri_OTA_release_signed_2019_01_28_155911/bin/" text:style-name="Internet_20_link" text:visited-style-name="Visited_20_Internet_20_Link">http://fw.ota.homesmart.ikea.net/Tradfri_OTA_release_signed_2019_01_28_155911/bin/</text:a><text:line-break/>
Per farlo basta prendere il nome di un file da version_info e concatenarlo all'indirizzo qui sopr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20:07</meta:creation-date>
    <dc:creator>Generated</dc:creator>
    <dc:date>2026-04-18T11::20:07</dc:date>
    <dc:language>en-US</dc:language>
    <meta:editing-cycles>1</meta:editing-cycles>
    <meta:editing-duration>PT0S</meta:editing-duration>
    <dc:title>projects:internetofthings:tradfri</dc:title>
  </office:meta>
</office:document-meta>
</file>