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internetofthings:xavier-nx"/><text:bookmark-start text:name="__RefHeading___xavier_nx_1"/><text:bookmark-start text:name="xavier_nx"/>xavier nx<text:bookmark-end text:name="__RefHeading___xavier_nx_1"/><text:bookmark-end text:name="xavier_nx"/></text:h>
      <text:list text:style-name="List_20_1" text:continue-numbering="false">
        <text:list-item>
          <text:p text:style-name="List_20_1_Content_First"> <text:a xlink:type="simple" xlink:href="https://www.digikey.it/it/products/detail/seeed-technology-co-ltd/110061363/16399738" text:style-name="Internet_20_link" text:visited-style-name="Visited_20_Internet_20_Link">xavier NX 8GB - P3668-0001</text:a></text:p>
        </text:list-item>
        <text:list-item>
          <text:p text:style-name="List_20_1_Content_Last"> <text:a xlink:type="simple" xlink:href="https://docs.nvidia.com/sdk-manager/docker-containers/index.html" text:style-name="Internet_20_link" text:visited-style-name="Visited_20_Internet_20_Link">Instructions</text:a> </text:p>
        </text:list-item>
      </text:list>
      <text:p text:style-name="Text_20_body">Download docker image ubuntu 20.04 from <text:a xlink:type="simple" xlink:href="https://developer.nvidia.com/nvidia-sdk-manager" text:style-name="Internet_20_link" text:visited-style-name="Visited_20_Internet_20_Link">https://developer.nvidia.com/nvidia-sdk-manager</text:a></text:p>
      <text:p text:style-name="Preformatted_20_Text">docker load -i ./sdkmanager-1.8.2.10409-Ubuntu_20.04_docker.tar.gz<text:line-break/>docker tag sdkmanager:1.8.2.10409-Ubuntu_20.04 sdkmanager:latest</text:p>
      <text:p text:style-name="Text_20_body">on host install qemu-user-static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aru -S qemu-user-static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 inspect<text:line-break/>sdkmanager --query<text:line-break/> <text:line-break/> <text:line-break/># download<text:line-break/>sdkmanager --cli downloadonly --logintype devzone --product Jetson --version 5.0.2 --targetos Linux --host --target JETSON_XAVIER_NX_TARGETS --select 'Jetson Linux' --deselect 'Jetson SDK Components' --license accept --staylogin true --datacollection disable<text:line-break/> <text:line-break/> <text:line-break/># build<text:line-break/>sdkmanager --cli install --logintype devzone --product Jetson --version 5.0.2 --targetos Linux --host --target JETSON_XAVIER_NX_TARGETS --select 'Jetson Linux' --deselect 'Jetson SDK Components' --license accept --staylogin true<text:s text:c="2"/>--exitonfinish --datacollection disable --offline<text:s text:c="2"/>--downloadfolder ~/Downloads/nvidia/sdkm_downloads/ --flash skip<text:line-break/> <text:line-break/># flash<text:line-break/>sdkmanager --cli install --logintype devzone --product Jetson --version 5.0.2 --targetos Linux --host --target JETSON_XAVIER_NX_TARGETS --select 'Jetson Linux' --deselect 'Jetson SDK Components' --license accept --staylogin true --datacollection disable --exitonfinish<text:s text:c="2"/>--flash al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3T14::29:42</meta:creation-date>
    <dc:creator>Generated</dc:creator>
    <dc:date>2026-03-23T14::29:42</dc:date>
    <dc:language>en-US</dc:language>
    <meta:editing-cycles>1</meta:editing-cycles>
    <meta:editing-duration>PT0S</meta:editing-duration>
    <dc:title>projects:internetofthings:xavier-nx</dc:title>
  </office:meta>
</office:document-meta>
</file>