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galileo"/><text:bookmark-start text:name="__RefHeading___iotaiuto_in_galileo_1"/><text:bookmark-start text:name="iotaiuto_in_galileo"/>iotaiuto in galileo<text:bookmark-end text:name="__RefHeading___iotaiuto_in_galileo_1"/><text:bookmark-end text:name="iotaiuto_in_galileo"/></text:h>
      <text:p text:style-name="Text_20_body">rete homessistant:</text:p>
      <text:list text:style-name="List_20_1" text:continue-numbering="false">
        <text:list-item>
          <text:p text:style-name="List_20_1_Content_First"> 10.1.17.0/24</text:p>
        </text:list-item>
        <text:list-item>
          <text:p text:style-name="List_20_1_Content"> wifi homeassistant con pass 'homeassistant2022.' (punto finale)</text:p>
        </text:list-item>
        <text:list-item>
          <text:p text:style-name="List_20_1_Content_Last"> gateway 10.1.17.254</text:p>
        </text:list-item>
      </text:list>
      <text:p text:style-name="Text_20_body">raspberry:</text:p>
      <text:list text:style-name="List_20_1" text:continue-numbering="false">
        <text:list-item>
          <text:p text:style-name="List_20_1_Content_First"> 10.1.17.1</text:p>
        </text:list-item>
        <text:list-item>
          <text:p text:style-name="List_20_1_Content"> connesso a SW-INGENGO-1 porta ether5 </text:p>
        </text:list-item>
        <text:list-item>
          <text:p text:style-name="List_20_1_Content"> <text:a xlink:type="simple" xlink:href="https://galileo.iotaiuto.it" text:style-name="Internet_20_link" text:visited-style-name="Visited_20_Internet_20_Link">https://galileo.iotaiuto.it</text:a></text:p>
        </text:list-item>
        <text:list-item>
          <text:p text:style-name="List_20_1_Content_Last"> zwave: <text:a xlink:type="simple" xlink:href="http://10.1.17.1:8091" text:style-name="Internet_20_link" text:visited-style-name="Visited_20_Internet_20_Link">http://10.1.17.1:80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39:35</meta:creation-date>
    <dc:creator>Generated</dc:creator>
    <dc:date>2026-04-18T15::39:35</dc:date>
    <dc:language>en-US</dc:language>
    <meta:editing-cycles>1</meta:editing-cycles>
    <meta:editing-duration>PT0S</meta:editing-duration>
    <dc:title>projects:iotaiuto:galileo</dc:title>
  </office:meta>
</office:document-meta>
</file>