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iotaiuto:led"/><text:bookmark-start text:name="__RefHeading___led_1"/><text:bookmark-start text:name="led"/>LED<text:bookmark-end text:name="__RefHeading___led_1"/><text:bookmark-end text:name="led"/></text:h>
      <text:h text:style-name="Heading_20_3" text:outline-level="3"><text:bookmark-start text:name="__RefHeading___collegare_led_rgb_a_raspberry_pi_2"/><text:bookmark-start text:name="collegare_led_rgb_a_raspberry_pi"/>Collegare LED RGB a Raspberry Pi<text:bookmark-end text:name="__RefHeading___collegare_led_rgb_a_raspberry_pi_2"/><text:bookmark-end text:name="collegare_led_rgb_a_raspberry_pi"/></text:h>
      <text:p text:style-name="Text_20_body">Il pin più lungo del LED è il <text:span text:style-name="Strong_20_Emphasis">common</text:span>, che sarà un anodo o un catodo a seconda della tipologia del LED.</text:p>
      <text:h text:style-name="Heading_20_4" text:outline-level="4"><text:bookmark-start text:name="__RefHeading___verificare_la_tipologia_del_led_3"/><text:bookmark-start text:name="verificare_la_tipologia_del_led"/>Verificare la tipologia del LED<text:bookmark-end text:name="__RefHeading___verificare_la_tipologia_del_led_3"/><text:bookmark-end text:name="verificare_la_tipologia_del_led"/></text:h>
      <text:list text:style-name="List_20_1" text:continue-numbering="false">
        <text:list-item>
          <text:p text:style-name="List_20_1_Content_First">Mettere il multimetro in modalità contatto</text:p>
        </text:list-item>
        <text:list-item>
          <text:p text:style-name="List_20_1_Content">Collegare il multimetro al common e a un altro pin qualsiasi</text:p>
        </text:list-item>
        <text:list-item>
          <text:p text:style-name="List_20_1_Content">Se il LED si illumina quando il pin common è collegato al cavo di ground, allora il common è un <text:span text:style-name="Strong_20_Emphasis">catodo</text:span>.</text:p>
        </text:list-item>
        <text:list-item>
          <text:p text:style-name="List_20_1_Content_Last">Se il LED si illumina quando il pin common è collegato al cavo positivo, allora il common è un <text:span text:style-name="Strong_20_Emphasis">anodo</text:span></text:p>
        </text:list-item>
      </text:list>
      <text:h text:style-name="Heading_20_4" text:outline-level="4"><text:bookmark-start text:name="__RefHeading___forward_voltage_4"/><text:bookmark-start text:name="forward_voltage"/>Forward voltage<text:bookmark-end text:name="__RefHeading___forward_voltage_4"/><text:bookmark-end text:name="forward_voltage"/></text:h>
      <text:p text:style-name="Text_20_body">Il forward voltage è la quantità di volt che il led assorbe e determina quindi, a parità di resistenza, una corrente maggiore.</text:p>
      <text:p text:style-name="Text_20_body"><text:span text:style-name="Strong_20_Emphasis">Metodo rapido</text:span>: Calcolare la resistenza basandosi sul forward voltage minimo fornito dalle specifiche del led</text:p>
      <text:p text:style-name="Text_20_body"><text:span text:style-name="Strong_20_Emphasis">Metodo esaustivo</text:span>: Determinare manualmente il forward voltage</text:p>
      <text:list text:style-name="List_20_1" text:continue-numbering="false">
        <text:list-item>
          <text:p text:style-name="List_20_1_Content_First"> Mettere il multimetro in modalità diodo</text:p>
        </text:list-item>
        <text:list-item>
          <text:p text:style-name="List_20_1_Content"> Collegare il multimetro al common e a uno dei restanti pin RGB</text:p>
        </text:list-item>
        <text:list-item>
          <text:p text:style-name="List_20_1_Content_Last"> Il valore misurato è il forward voltage per quello specifico colore</text:p>
        </text:list-item>
      </text:list>
      <text:p text:style-name="Text_20_body">Esempio<text:line-break/>
Red Vf = 1.8V<text:line-break/>
Green Vf = 2.8V<text:line-break/>
Blue Vf = 2.8V<text:line-break/></text:p>
      <text:p text:style-name="Text_20_body">Il voltaggio di alimentazione che dobbiamo fornire al LED deve essere maggiore di ogni forward voltage di un singolo colore.<text:line-break/>
Esempio: VCC = 3.3V (maggiore di 2.8V)</text:p>
      <text:p text:style-name="Text_20_body">Verificare la corrente tipica sulle specifiche del LED.<text:line-break/>
Esempio: I = 25mA = 0.025A (per singolo colore)</text:p>
      <text:h text:style-name="Heading_20_4" text:outline-level="4"><text:bookmark-start text:name="__RefHeading___nota_5"/><text:bookmark-start text:name="nota"/>Nota<text:bookmark-end text:name="__RefHeading___nota_5"/><text:bookmark-end text:name="nota"/></text:h>
      <text:p text:style-name="Text_20_body">Il raspberry pi 4 supporta ufficialmente massimo 16mA per pin e 50mA in totale.<text:line-break/>
Occorre quindi abbassare la corrente in modo che I &lt; 16mA e 3xI &lt; 50mA<text:line-break/>
Esempio: I = 10mA = 0.01A</text:p>
      <text:p text:style-name="Text_20_body">Notare che dimezzando la corrente la differenza luminosa percepita è in realtà molto piccola</text:p>
      <text:h text:style-name="Heading_20_4" text:outline-level="4"><text:bookmark-start text:name="__RefHeading___calcolo_della_resistenza_6"/><text:bookmark-start text:name="calcolo_della_resistenza"/>Calcolo della resistenza<text:bookmark-end text:name="__RefHeading___calcolo_della_resistenza_6"/><text:bookmark-end text:name="calcolo_della_resistenza"/></text:h>
      <text:p text:style-name="Text_20_body">Dividere la differenza tra VCC e Vf per l'amperaggio stabilito, ottenendo la minima resistenza necessaria.
<text:line-break/>
<text:line-break/>
<text:span text:style-name="Strong_20_Emphasis">Formula</text:span>:
R = (VCC - Vf) / I</text:p>
      <text:p text:style-name="Text_20_body">Calcolo:</text:p>
      <text:list text:style-name="List_20_1" text:continue-numbering="false">
        <text:list-item>
          <text:p text:style-name="List_20_1_Content_First"> Red R = (3.3V - 1.8V) / 0.01A = 150ohm</text:p>
        </text:list-item>
        <text:list-item>
          <text:p text:style-name="List_20_1_Content"> Green R = (3.3V - 2.8V) / 0.01A = 50ohm</text:p>
        </text:list-item>
        <text:list-item>
          <text:p text:style-name="List_20_1_Content_Last"> Blue R = (3.3V - 2.8V) / 0.01A = 50ohm</text:p>
        </text:list-item>
      </text:list>
      <text:h text:style-name="Heading_20_4" text:outline-level="4"><text:bookmark-start text:name="__RefHeading___collegamento_al_raspberry_7"/><text:bookmark-start text:name="collegamento_al_raspberry"/>Collegamento al Raspberry<text:bookmark-end text:name="__RefHeading___collegamento_al_raspberry_7"/><text:bookmark-end text:name="collegamento_al_raspberry"/></text:h>
      <text:p text:style-name="Text_20_body">Collegare a ognuno dei tre pin RGB la relativa resistenza calcolata<text:line-break/>
Attaccare ogni resistenza a un pin GPIO<text:line-break/>
Se il common del LED è un anodo, collegarlo a 3v3<text:line-break/>
Se è un catodo, collegarlo a GND</text:p>
      <text:h text:style-name="Heading_20_4" text:outline-level="4"><text:bookmark-start text:name="__RefHeading___installazione_software_di_controllo_8"/><text:bookmark-start text:name="installazione_software_di_controllo"/>Installazione software di controllo<text:bookmark-end text:name="__RefHeading___installazione_software_di_controllo_8"/><text:bookmark-end text:name="installazione_software_di_controllo"/></text:h>
      <text:p text:style-name="Text_20_body">Scaricate sul raspberry tutti gli script per led presenti sul git iotaiuto</text:p>
      <text:p text:style-name="Preformatted_20_Text">cd $HOME<text:line-break/>mkdir led_scripts<text:line-break/>cd led_scripts<text:line-break/># posizionare qui i seguenti file:<text:line-break/># led_init.sh, led_lib.py, led.py, led_server.py<text:line-break/>chmod +x led_init.sh<text:line-break/><text:line-break/>cd /etc/systemd/system<text:line-break/># posizionare qui i seguenti file:<text:line-break/># led.service, led-server.service<text:line-break/><text:line-break/>sudo systemctl daemon-reload<text:line-break/>sudo systemctl enable led.service<text:line-break/>sudo systemctl enable led-server.service<text:line-break/><text:line-break/># riavviare il sistema</text:p>
      <text:p text:style-name="Text_20_body">Spiegazione dei file:
led<text:span text:style-name="Emphasis">lib.py è il controllore dei led
led</text:span>server.py è un listener di rischieste di controllo dei led
led.py è un handler per eseguire una richiesta di controllo del led manualmente o tramite home assistant
led_init.sh è uno script che monitora lo stato della vpn (e eventualmente di altri servizi) e regola il led di conseguenza</text:p>
      <text:h text:style-name="Heading_20_4" text:outline-level="4"><text:bookmark-start text:name="__RefHeading___home_assistant_script_9"/><text:bookmark-start text:name="home_assistant_script"/>Home assistant script<text:bookmark-end text:name="__RefHeading___home_assistant_script_9"/><text:bookmark-end text:name="home_assistant_script"/></text:h>
      <text:p text:style-name="Text_20_body">Modificare il file ~/homeassistant/configuration.yaml aggiungendo:</text:p>
      <text:p text:style-name="Preformatted_20_Text">shell_command:<text:line-break/><text:s text:c="4"/>led_ok: python ~/led_scripts/led.py ok<text:line-break/><text:s text:c="4"/>led_error: python ~/led_scripts/led.py error</text:p>
      <text:p text:style-name="Text_20_body">Vedere il file led.py per ulteriori comandi</text:p>
      <text:p text:style-name="Text_20_body">Restartare home assistant
Ora dalla GUI è possibile aggiungere due script che chiamano i servizi appena crea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8T12::57:23</meta:creation-date>
    <dc:creator>Generated</dc:creator>
    <dc:date>2026-04-18T12::57:23</dc:date>
    <dc:language>en-US</dc:language>
    <meta:editing-cycles>1</meta:editing-cycles>
    <meta:editing-duration>PT0S</meta:editing-duration>
    <dc:title>projects:iotaiuto:led</dc:title>
  </office:meta>
</office:document-meta>
</file>