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liberidicomunicare"/><text:bookmark-start text:name="__RefHeading___openedx_1"/><text:bookmark-start text:name="openedx"/>openedx<text:bookmark-end text:name="__RefHeading___openedx_1"/><text:bookmark-end text:name="openedx"/></text:h>
      <text:list text:style-name="List_20_1" text:continue-numbering="false">
        <text:list-item>
          <text:p text:style-name="List_20_1_Content_First"><text:a xlink:type="simple" xlink:href="https://liberidicomunicare.csgalileo.org/" text:style-name="Internet_20_link" text:visited-style-name="Visited_20_Internet_20_Link">liberi di comunicare</text:a></text:p>
          <text:list text:style-name="List_20_1">
            <text:list-item>
              <text:p text:style-name="List_20_1_Content">user: stefano.scipioni@csgalileo.org</text:p>
            </text:list-item>
            <text:list-item>
              <text:p text:style-name="List_20_1_Content">pass: e….</text:p>
              <text:list text:style-name="List_20_1">
                <text:list-item>
                  <text:p text:style-name="List_20_1_Content_Last"> ssh ubuntu@10.45.103.201</text:p>
                </text:list-item>
              </text:list>
              <text:h text:style-name="Heading_20_1" text:outline-level="1"><text:bookmark-start text:name="__RefHeading___documentazione_2"/><text:bookmark-start text:name="documentazione"/>documentazione<text:bookmark-end text:name="__RefHeading___documentazione_2"/><text:bookmark-end text:name="documentazione"/></text:h>
            </text:list-item>
          </text:list>
        </text:list-item>
      </text:list>
      <text:p text:style-name="Text_20_body"><text:a xlink:type="simple" xlink:href="https://edx.readthedocs.io/projects/edx-installing-configuring-and-running/en/latest/front_matter/index.html" text:style-name="Internet_20_link" text:visited-style-name="Visited_20_Internet_20_Link">https://edx.readthedocs.io/projects/edx-installing-configuring-and-running/en/latest/front_matter/index.html</text:a></text:p>
      <text:p text:style-name="Text_20_body"><text:a xlink:type="simple" xlink:href="https://docs.tutor.overhang.io/" text:style-name="Internet_20_link" text:visited-style-name="Visited_20_Internet_20_Link">https://docs.tutor.overhang.io/</text:a></text:p>
      <text:h text:style-name="Heading_20_3" text:outline-level="3"><text:bookmark-start text:name="__RefHeading___installazione_3"/><text:bookmark-start text:name="installazione"/>Installazione<text:bookmark-end text:name="__RefHeading___installazione_3"/><text:bookmark-end text:name="installazione"/></text:h>
      <text:p text:style-name="Text_20_body">Requisiti: docker, libyaml-dev</text:p>
      <text:p text:style-name="Preformatted_20_Text">$ systemctl start docker<text:line-break/>$ pip install tutor[full]<text:line-break/>$ tutor local quickstart</text:p>
      <text:p text:style-name="Text_20_body">Account amministratore:</text:p>
      <text:p text:style-name="Preformatted_20_Text">$ tutor local createuser --staff --superuser admin admin@mail.test</text:p>
      <text:p text:style-name="Text_20_body">Installare il modulo per mostrare quiz dentro a un video:</text:p>
      <text:p text:style-name="Preformatted_20_Text">$ tutor local stop<text:line-break/>$ tutor config save --set OPENEDX_EXTRA_PIP_REQUIREMENTS="- git+https://github.com/openedx/xblock-in-video-quiz.git"<text:line-break/>$ tutor images build openedx<text:line-break/>$ tutor local start -d</text:p>
      <text:p text:style-name="Text_20_body">Aprire nel browser:</text:p>
      <text:list text:style-name="List_20_1" text:continue-numbering="false">
        <text:list-item>
          <text:p text:style-name="List_20_1_Content_First"> local.overhang.io</text:p>
        </text:list-item>
        <text:list-item>
          <text:p text:style-name="List_20_1_Content_Last"> studio.local.overhang.io</text:p>
        </text:list-item>
      </text:list>
      <text:p text:style-name="Text_20_body">Abilitare il modulo in-video-quiz</text:p>
      <text:list text:style-name="List_20_1" text:continue-numbering="false">
        <text:list-item>
          <text:p text:style-name="List_20_1_Content_First"> Andare sull'editor del corso (Studio)</text:p>
        </text:list-item>
        <text:list-item>
          <text:p text:style-name="List_20_1_Content"> Aprire il menù Settings &gt; Advanced settings</text:p>
        </text:list-item>
        <text:list-item>
          <text:p text:style-name="List_20_1_Content_Last"> Nel campo Advanced module list scrivere [“invideoquiz”]</text:p>
        </text:list-item>
      </text:list>
      <text:h text:style-name="Heading_20_4" text:outline-level="4"><text:bookmark-start text:name="__RefHeading___aggiungere_un_quiz_dentro_a_un_video_4"/><text:bookmark-start text:name="aggiungere_un_quiz_dentro_a_un_video"/>Aggiungere un quiz dentro a un video<text:bookmark-end text:name="__RefHeading___aggiungere_un_quiz_dentro_a_un_video_4"/><text:bookmark-end text:name="aggiungere_un_quiz_dentro_a_un_video"/></text:h>
      <text:list text:style-name="List_20_1" text:continue-numbering="false">
        <text:list-item>
          <text:p text:style-name="List_20_1_Content_First">Nell'editor del corso aggiungi un componente video e dei componenti quiz alla tua unità</text:p>
        </text:list-item>
        <text:list-item>
          <text:p text:style-name="List_20_1_Content">Clicca Preview</text:p>
        </text:list-item>
        <text:list-item>
          <text:p text:style-name="List_20_1_Content">Per ogni componente apri Staff Debug Info e copia la stringa ID alfanumerica</text:p>
        </text:list-item>
        <text:list-item>
          <text:p text:style-name="List_20_1_Content">Torna sull'editor</text:p>
        </text:list-item>
        <text:list-item>
          <text:p text:style-name="List_20_1_Content">Vai su Add New Component &gt; Advanced &gt; In-Video Quiz XBlock</text:p>
        </text:list-item>
        <text:list-item>
          <text:p text:style-name="List_20_1_Content">Nel campo Video Location inserisci l'ID del video</text:p>
        </text:list-item>
        <text:list-item>
          <text:p text:style-name="List_20_1_Content_Last">Nel campo Problem timestamp definisci il JSON che associa il timemap (in secondi) all'ID del componente quiz da mostrare, esempio: {“10”:“19faa4d0f8cb42f1a4593bdcb7830650”}</text:p>
        </text:list-item>
      </text:list>
      <text:p text:style-name="Text_20_body">Mostrare lista corsi:</text:p>
      <text:p text:style-name="Preformatted_20_Text">$ tutor local run cms ./manage.py cms dump_course_ids</text:p>
      <text:p text:style-name="Text_20_body">Eliminare un corso:</text:p>
      <text:p text:style-name="Preformatted_20_Text">$ tutor local run cms ./manage.py cms delete_course [id corso]</text:p>
      <text:h text:style-name="Heading_20_3" text:outline-level="3"><text:bookmark-start text:name="__RefHeading___installare_xblock-in-video-quiz_e_xblock-adventure_5"/><text:bookmark-start text:name="installare_xblock-in-video-quiz_e_xblock-adventure"/>Installare xblock-in-video-quiz e xblock-adventure<text:bookmark-end text:name="__RefHeading___installare_xblock-in-video-quiz_e_xblock-adventure_5"/><text:bookmark-end text:name="installare_xblock-in-video-quiz_e_xblock-adventure"/></text:h>
      <text:p text:style-name="Preformatted_20_Text">$ tutor local stop<text:line-break/>$ nano $(tutor config printroot)/config.yml</text:p>
      <text:p text:style-name="Text_20_body">Aggiungere al file le seguenti righe:</text:p>
      <text:p text:style-name="Preformatted_20_Text">OPENEDX_EXTRA_PIP_REQUIREMENTS:<text:line-break/>- git+https://github.com/openedx/xblock-in-video-quiz.git<text:line-break/>- git+https://github.com/openedx-unsupported/xblock-ooyala.git<text:line-break/>- git+https://github.com/openedx-unsupported/xblock-mentoring.git<text:line-break/>- git+https://github.com/openedx/xblock-adventure.git</text:p>
      <text:p text:style-name="Text_20_body">Salvare la configurazione:</text:p>
      <text:p text:style-name="Preformatted_20_Text">$ tutor config save<text:line-break/>$ tutor images build openedx<text:line-break/>$ tutor local start -d</text:p>
      <text:h text:style-name="Heading_20_3" text:outline-level="3"><text:bookmark-start text:name="__RefHeading___aggiungere_immagini_a_un_quiz_6"/><text:bookmark-start text:name="aggiungere_immagini_a_un_quiz"/>Aggiungere immagini a un quiz<text:bookmark-end text:name="__RefHeading___aggiungere_immagini_a_un_quiz_6"/><text:bookmark-end text:name="aggiungere_immagini_a_un_quiz"/></text:h>
      <text:p text:style-name="Preformatted_20_Text">( ) &lt;img src="..." width="200px" /&gt;<text:line-break/>(x) &lt;img src="..." width="200px" /&gt;<text:line-break/>( ) &lt;img src="..." width="200px" /&gt;</text:p>
      <text:h text:style-name="Heading_20_4" text:outline-level="4"><text:bookmark-start text:name="__RefHeading___quiz_a_immagini_disposte_orizzontalmente_7"/><text:bookmark-start text:name="quiz_a_immagini_disposte_orizzontalmente"/>Quiz a immagini disposte orizzontalmente<text:bookmark-end text:name="__RefHeading___quiz_a_immagini_disposte_orizzontalmente_7"/><text:bookmark-end text:name="quiz_a_immagini_disposte_orizzontalmente"/></text:h>
      <text:p text:style-name="Text_20_body">Creare un quiz, passare alla modalità Advanced (xml) e aggiungere lo stile css:</text:p>
      <text:p text:style-name="Preformatted_20_Text"><text:line-break/>&lt;problem&gt;<text:line-break/>&lt;multiplechoiceresponse&gt;<text:line-break/><text:s text:c="2"/>&lt;p&gt;Question...&lt;/p&gt;<text:line-break/>&lt;choicegroup type="MultipleChoice"&gt;<text:line-break/><text:s text:c="4"/>&lt;choice correct="false"&gt;&lt;img src="..." width="200px" /&gt;&lt;/choice&gt;<text:line-break/><text:s text:c="4"/>&lt;choice correct="true"&gt;&lt;img src="..." width="200px" /&gt;&lt;/choice&gt;<text:line-break/><text:s text:c="4"/>&lt;choice correct="false"&gt;&lt;img src="..." width="200px" /&gt;&lt;/choice&gt;<text:line-break/><text:s text:c="2"/>&lt;/choicegroup&gt;<text:line-break/>&lt;style&gt;<text:line-break/>.xmodule_display.xmodule_ProblemBlock div.problem .choicegroup .field {<text:line-break/><text:s text:c="4"/>float: left;<text:line-break/><text:s text:c="4"/>margin-right: 10px;<text:line-break/>}<text:line-break/>&lt;/style&gt;<text:line-break/>&lt;/multiplechoiceresponse&gt;<text:line-break/>&lt;/problem&gt;<text:line-break/></text:p>
      <text:h text:style-name="Heading_20_3" text:outline-level="3"><text:bookmark-start text:name="__RefHeading___in-video_quiz_con_immagini_e_non_scrollabile_8"/><text:bookmark-start text:name="in-video_quiz_con_immagini_e_non_scrollabile"/>In-video quiz con immagini e non scrollabile<text:bookmark-end text:name="__RefHeading___in-video_quiz_con_immagini_e_non_scrollabile_8"/><text:bookmark-end text:name="in-video_quiz_con_immagini_e_non_scrollabile"/></text:h>
      <text:p text:style-name="Preformatted_20_Text"><text:line-break/>&lt;problem&gt;<text:line-break/>&lt;multiplechoiceresponse&gt;<text:line-break/><text:s text:c="2"/>&lt;p&gt;Question...&lt;/p&gt;<text:line-break/>&lt;choicegroup type="MultipleChoice"&gt;<text:line-break/><text:s text:c="4"/>&lt;choice correct="false"&gt;&lt;img src="..." width="200px" /&gt;&lt;/choice&gt;<text:line-break/><text:s text:c="4"/>&lt;choice correct="true"&gt;&lt;img src="..." width="200px" /&gt;&lt;/choice&gt;<text:line-break/><text:s text:c="4"/>&lt;choice correct="false"&gt;&lt;img src="..." width="200px" /&gt;&lt;/choice&gt;<text:line-break/><text:s text:c="2"/>&lt;/choicegroup&gt;<text:line-break/>&lt;style&gt;<text:line-break/>.xmodule_display.xmodule_ProblemBlock div.problem .choicegroup .field {<text:line-break/><text:s text:c="4"/>float: left;<text:line-break/><text:s text:c="4"/>margin-right: 10px;<text:line-break/>}<text:line-break/>.xmodule_display.xmodule_ProblemBlock h3.hd-3 {<text:line-break/><text:s text:c="2"/>display: none;<text:line-break/>}<text:line-break/>.xmodule_display.xmodule_ProblemBlock div.problem-progress {<text:line-break/><text:s text:c="2"/>display: none;<text:line-break/>}<text:line-break/>.xmodule_display.xmodule_ProblemBlock div.problem {<text:line-break/><text:s text:c="2"/>padding-top: 0px;<text:line-break/>}<text:line-break/>.xmodule_display.xmodule_ProblemBlock div.problem p {<text:line-break/><text:s text:c="2"/>font-size: 1.35em;<text:line-break/><text:s text:c="2"/>font-weight: 600;<text:line-break/>}<text:line-break/>.xmodule_display.xmodule_ProblemBlock div.problem .choicetextgroup .indicator-container {<text:line-break/><text:s text:c="2"/>display: none;<text:line-break/>}<text:line-break/>&lt;/style&gt;<text:line-break/>&lt;/multiplechoiceresponse&gt;<text:line-break/>&lt;/problem&gt;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2::53:38</meta:creation-date>
    <dc:creator>Generated</dc:creator>
    <dc:date>2026-04-18T12::53:38</dc:date>
    <dc:language>en-US</dc:language>
    <meta:editing-cycles>1</meta:editing-cycles>
    <meta:editing-duration>PT0S</meta:editing-duration>
    <dc:title>projects:iotaiuto:liberidicomunicare</dc:title>
  </office:meta>
</office:document-meta>
</file>