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otaiuto:mycroft"/><text:bookmark-start text:name="__RefHeading___assistente_vocale_mycroft_1"/><text:bookmark-start text:name="assistente_vocale_mycroft"/>Assistente vocale Mycroft<text:bookmark-end text:name="__RefHeading___assistente_vocale_mycroft_1"/><text:bookmark-end text:name="assistente_vocale_mycroft"/></text:h>
      <text:h text:style-name="Heading_20_3" text:outline-level="3"><text:bookmark-start text:name="__RefHeading___installazione_2"/><text:bookmark-start text:name="installazione"/>Installazione<text:bookmark-end text:name="__RefHeading___installazione_2"/><text:bookmark-end text:name="installazione"/></text:h>
      <text:list text:style-name="List_20_1" text:continue-numbering="false">
        <text:list-item>
          <text:p text:style-name="List_20_1_Content_First">Scaricare <text:a xlink:type="simple" xlink:href="https://mycroft.ai/to/picroft-image" text:style-name="Internet_20_link" text:visited-style-name="Visited_20_Internet_20_Link">https://mycroft.ai/to/picroft-image</text:a></text:p>
        </text:list-item>
        <text:list-item>
          <text:p text:style-name="List_20_1_Content">Estrarre lo zip</text:p>
        </text:list-item>
        <text:list-item>
          <text:p text:style-name="List_20_1_Content">Flashare il file .img sulla sd del raspberry (si può usare balena etcher)</text:p>
        </text:list-item>
        <text:list-item>
          <text:p text:style-name="List_20_1_Content_Last">Aprire terminale nella partizione rootfs della scheda sd:</text:p>
        </text:list-item>
      </text:list>
      <text:p text:style-name="Preformatted_20_Text">sudo nano /etc/wpa_supplicant/wpa_supplicant.conf</text:p>
      <text:p text:style-name="Text_20_body">Aggiungere in fondo al file le credenziali della rete wifi:</text:p>
      <text:p text:style-name="Preformatted_20_Text">network={<text:line-break/><text:s text:c="4"/>ssid="nome rete"<text:line-break/><text:s text:c="4"/>psk="password"<text:line-break/>}</text:p>
      <text:list text:style-name="List_20_1" text:continue-numbering="false">
        <text:list-item>
          <text:p text:style-name="List_20_1_Content_First">Salvare e chiudere</text:p>
        </text:list-item>
        <text:list-item>
          <text:p text:style-name="List_20_1_Content">Mettere la scheda sd nel raspberry e avviarlo</text:p>
        </text:list-item>
        <text:list-item>
          <text:p text:style-name="List_20_1_Content_Last">Connettersi via ssh al raspberry:</text:p>
        </text:list-item>
      </text:list>
      <text:p text:style-name="Preformatted_20_Text">ssh pi@192.168.0.x</text:p>
      <text:p text:style-name="Text_20_body">La password di default è “mycroft”</text:p>
      <text:list text:style-name="List_20_1" text:continue-numbering="false">
        <text:list-item>
          <text:p text:style-name="List_20_1_Content_First">Saltare la configurazione guidata</text:p>
        </text:list-item>
        <text:list-item>
          <text:p text:style-name="List_20_1_Content">Fare il pairing del device su <text:a xlink:type="simple" xlink:href="https://account.mycroft.ai/devices" text:style-name="Internet_20_link" text:visited-style-name="Visited_20_Internet_20_Link">https://account.mycroft.ai/devices</text:a> o su un server locale</text:p>
        </text:list-item>
        <text:list-item>
          <text:p text:style-name="List_20_1_Content_Last">Al termine dell'installazione delle skill, chiudere con ctrl+c</text:p>
        </text:list-item>
      </text:list>
      <text:p text:style-name="Text_20_body"><text:span text:style-name="Strong_20_Emphasis">Aggiornamento della configurazione</text:span><text:line-break/>
Dal terminale del raspberry:</text:p>
      <text:p text:style-name="Preformatted_20_Text">cd ~<text:line-break/>rm .mycroft/mycroft.conf<text:line-break/>rm .mycroft_cli.conf<text:line-break/>sudo apt update -y<text:line-break/>sudo apt upgrade -y<text:line-break/>sudo apt autoremove -y<text:line-break/>pip install --upgrade pip<text:line-break/>cd mycroft-core<text:line-break/>pip install --upgrade .</text:p>
      <text:p text:style-name="Text_20_body"><text:span text:style-name="Strong_20_Emphasis">Impostare lingua italiana</text:span></text:p>
      <text:p text:style-name="Preformatted_20_Text">nano .config/mycroft/mycroft.conf</text:p>
      <text:p text:style-name="Text_20_body">Aggiungere:</text:p>
      <text:p text:style-name="Preformatted_20_Text">{<text:line-break/><text:s text:c="2"/>...<text:line-break/><text:s text:c="2"/>"lang": "it-it",<text:line-break/><text:s text:c="2"/>"system_unit": "metric",<text:line-break/><text:s text:c="2"/>"time_format": "full",<text:line-break/><text:s text:c="2"/>"date_format": "DMY"<text:line-break/><text:s text:c="2"/><text:line-break/><text:s text:c="2"/>// TODO aggiungere "lang": "it-it" al componente tts<text:line-break/>}</text:p>
      <text:h text:style-name="Heading_20_3" text:outline-level="3"><text:bookmark-start text:name="__RefHeading___installazione_della_scheda_audio_3"/><text:bookmark-start text:name="installazione_della_scheda_audio"/>Installazione della scheda audio<text:bookmark-end text:name="__RefHeading___installazione_della_scheda_audio_3"/><text:bookmark-end text:name="installazione_della_scheda_audio"/></text:h>
      <text:p text:style-name="Text_20_body">Scheda audio modello ReSpeaker 2 Mics Pi HAT (seeedstudio o keyestudio)</text:p>
      <text:list text:style-name="List_20_1" text:continue-numbering="false">
        <text:list-item>
          <text:p text:style-name="List_20_1_Content_First">Inserire la scheda respeaker 2-mic nella socket del raspberry</text:p>
        </text:list-item>
        <text:list-item>
          <text:p text:style-name="List_20_1_Content">Collegare un altoparlante all'uscita speaker della scheda</text:p>
        </text:list-item>
        <text:list-item>
          <text:p text:style-name="List_20_1_Content_Last">Dal terminale del raspberry:</text:p>
        </text:list-item>
      </text:list>
      <text:p text:style-name="Preformatted_20_Text">deactivate<text:line-break/>git clone https://github.com/respeaker/seeed-voicecard<text:line-break/>cd seeed-voicecard<text:line-break/>sudo ./install.sh</text:p>
      <text:p text:style-name="Text_20_body"><text:span text:style-name="Strong_20_Emphasis">Disattivare la scheda audio integrata:</text:span></text:p>
      <text:p text:style-name="Preformatted_20_Text">sudo nano /etc/modprobe.d/raspi-blacklist.conf</text:p>
      <text:p text:style-name="Text_20_body">Scrivere in fondo al file:</text:p>
      <text:p text:style-name="Preformatted_20_Text">blacklist snd_bcm2835</text:p>
      <text:p text:style-name="Text_20_body">Chiudere e salvare</text:p>
      <text:p text:style-name="Text_20_body"><text:span text:style-name="Strong_20_Emphasis">Impostare il sample-rate utilizzato da mycroft</text:span></text:p>
      <text:p text:style-name="Preformatted_20_Text">sudo nano /etc/pulse/daemon.conf</text:p>
      <text:p text:style-name="Text_20_body">Scrivere in fondo al file:</text:p>
      <text:p text:style-name="Preformatted_20_Text">default-sample-rate = 48000<text:line-break/>alternate-sample-rate = 44100</text:p>
      <text:list text:style-name="List_20_1" text:continue-numbering="false">
        <text:list-item>
          <text:p text:style-name="LastListParagraph_List_20_1_Content_First"> Chiudere e salvare</text:p>
        </text:list-item>
      </text:list>
      <text:p text:style-name="Preformatted_20_Text">sudo reboot</text:p>
      <text:h text:style-name="Heading_20_3" text:outline-level="3"><text:bookmark-start text:name="__RefHeading___test_scheda_audio_4"/><text:bookmark-start text:name="test_scheda_audio"/>Test scheda audio<text:bookmark-end text:name="__RefHeading___test_scheda_audio_4"/><text:bookmark-end text:name="test_scheda_audio"/></text:h>
      <text:p text:style-name="Text_20_body">Dal terminale del raspberry</text:p>
      <text:p text:style-name="Preformatted_20_Text">mycroft-stop<text:line-break/>systemctl --user stop pulseaudio<text:line-break/><text:line-break/>arecord -f cd -Dhw:0 test.wav<text:line-break/><text:line-break/>// Registrare audio, poi premere ctrl+c<text:line-break/><text:line-break/>aplay -Dhw:0 test.wav<text:line-break/><text:line-break/>// Verificare che venga riprodotto l'audio registrato</text:p>
      <text:p text:style-name="Text_20_body"><text:span text:style-name="Strong_20_Emphasis">Regolazione del mixer</text:span></text:p>
      <text:p text:style-name="Text_20_body">Backup della configurazione iniziale:</text:p>
      <text:p text:style-name="Preformatted_20_Text">cd /etc/voicecard<text:line-break/>sudo cp wm8960_asound.state wm8960_asound.state.save<text:line-break/>alsamixer</text:p>
      <text:list text:style-name="List_20_1" text:continue-numbering="false">
        <text:list-item>
          <text:p text:style-name="List_20_1_Content_First">Premere f6 e selezionare seed-2mic-voicecard</text:p>
        </text:list-item>
        <text:list-item>
          <text:p text:style-name="List_20_1_Content">Premere f5 per mostrare anche il livello del microfono</text:p>
        </text:list-item>
        <text:list-item>
          <text:p text:style-name="List_20_1_Content">Sistemare i volumi (principalmente playback e capture) usando le frecce</text:p>
        </text:list-item>
        <text:list-item>
          <text:p text:style-name="List_20_1_Content_Last">Rendere le modifiche permanenti con:
&lt;code&gt;
sudo alsactl -f /etc/voicecard/wm8960_asound.state store
sudo reboot
&lt;/code&gt;</text:p>
        </text:list-item>
      </text:list>
      <text:p text:style-name="Text_20_body">Aprire alsamixer e verificare che le modifiche non siano state cancellate<text:line-break/>
<text:span text:style-name="Strong_20_Emphasis">Nota:</text:span> il volume di master viene regolato direttamente da mycroft</text:p>
      <text:h text:style-name="Heading_20_3" text:outline-level="3"><text:bookmark-start text:name="__RefHeading___skill_homeassistant_5"/><text:bookmark-start text:name="skill_homeassistant"/>Skill homeassistant<text:bookmark-end text:name="__RefHeading___skill_homeassistant_5"/><text:bookmark-end text:name="skill_homeassistant"/></text:h>
      <text:p text:style-name="Text_20_body">Dal terminale del raspberry:</text:p>
      <text:p text:style-name="Preformatted_20_Text">pip install quantulum3<text:line-break/>mycroft-msm install homeassistant<text:line-break/>cd ~/mycroft-core/skills/homeassistant.mycroftai<text:line-break/>git pull</text:p>
      <text:list text:style-name="List_20_1" text:continue-numbering="false">
        <text:list-item>
          <text:p text:style-name="List_20_1_Content_First">Creare un long lived access token da home assistant</text:p>
        </text:list-item>
        <text:list-item>
          <text:p text:style-name="List_20_1_Content_Last">Andare su <text:a xlink:type="simple" xlink:href="https://home.mycroft.ai/skills" text:style-name="Internet_20_link" text:visited-style-name="Visited_20_Internet_20_Link">https://home.mycroft.ai/skills</text:a> (o server locale) e inserire ip di home assistant e token</text:p>
        </text:list-item>
      </text:list>
      <text:h text:style-name="Heading_20_2" text:outline-level="2"><text:bookmark-start text:name="__RefHeading___addestramento_di_una_rete_neurale_6"/><text:bookmark-start text:name="addestramento_di_una_rete_neurale"/>Addestramento di una rete neurale<text:bookmark-end text:name="__RefHeading___addestramento_di_una_rete_neurale_6"/><text:bookmark-end text:name="addestramento_di_una_rete_neurale"/></text:h>
      <text:p text:style-name="Text_20_body"><text:span text:style-name="Strong_20_Emphasis">ATTENZIONE</text:span><text:line-break/>
Usa questa parte di guida solo se vuoi addestrare manualmente una rete neurale DeepSpeech.<text:line-break/>
Se vuoi usare la rete neurale DeepSpeech italiana già addestrata, salta questa parte.<text:line-break/>
A breve caricherò una versione addestrata della rete neurale aggiornata con il nuovo dataset CommonVoice di mozilla.<text:line-break/></text:p>
      <text:p text:style-name="Text_20_body">Requisiti: PC linux con scheda grafica nvidia</text:p>
      <text:p text:style-name="Text_20_body">Verificare se i driver nvidia sono installati:</text:p>
      <text:p text:style-name="Preformatted_20_Text">nvidia-smi</text:p>
      <text:p text:style-name="Text_20_body">Questo comando dovrebbe mostrare una tabella con alcune proprietà della gpu</text:p>
      <text:p text:style-name="Text_20_body">Installare docker e nvidia-docker: seguire una guida specifica per il proprio sistema operativo<text:line-break/>
<text:a xlink:type="simple" xlink:href="https://docs.docker.com/engine/install/" text:style-name="Internet_20_link" text:visited-style-name="Visited_20_Internet_20_Link">https://docs.docker.com/engine/install/</text:a><text:line-break/>
<text:a xlink:type="simple" xlink:href="https://github.com/NVIDIA/nvidia-docker" text:style-name="Internet_20_link" text:visited-style-name="Visited_20_Internet_20_Link">https://github.com/NVIDIA/nvidia-docker</text:a><text:line-break/>
Prima di proseguire è consigliato fare un test per assicurarsi che docker riesca a vedere la gpu</text:p>
      <text:p text:style-name="Text_20_body">Scaricare il dataset più recente di CommonVoice<text:line-break/>
<text:a xlink:type="simple" xlink:href="https://commonvoice.mozilla.org/it/datasets" text:style-name="Internet_20_link" text:visited-style-name="Visited_20_Internet_20_Link">https://commonvoice.mozilla.org/it/datasets</text:a></text:p>
      <text:p text:style-name="Text_20_body">Dovrebbe essere un file chiamato it.tar.gz<text:line-break/>
Posizionate l'archivio nella home e lanciate questi comandi:</text:p>
      <text:p text:style-name="Preformatted_20_Text">cd $HOME<text:line-break/>mkdir -p data/sources<text:line-break/>chmod a+rwx -R data<text:line-break/>mv it.tar.gz data/sources<text:line-break/>chmod a+r data/sources/it.tar.gz</text:p>
      <text:h text:style-name="Heading_20_4" text:outline-level="4"><text:bookmark-start text:name="__RefHeading___creare_l_immagine_docker_7"/><text:bookmark-start text:name="creare_l_immagine_docker"/>Creare l'immagine Docker:<text:bookmark-end text:name="__RefHeading___creare_l_immagine_docker_7"/><text:bookmark-end text:name="creare_l_immagine_docker"/></text:h>
      <text:p text:style-name="Preformatted_20_Text">cd $HOME<text:line-break/>git clone MozillaItalia/DeepSpeech-Italian-Model.git<text:line-break/><text:line-break/>cd DeepSpeech-Italian-Model/DeepSpeech</text:p>
      <text:p text:style-name="Text_20_body">Nella versione di DeepSpeech che stiamo usand sono presenti alcuni bug. Possiamo correggerli cambiando il file
“generate<text:span text:style-name="Emphasis">base</text:span>dockerfile.sh”
con una versione modificata che trovate qui:
<text:a xlink:type="simple" xlink:href="https://github.com/danieltinazzi/DeepSpeech-Italian-Model/blob/master/DeepSpeech/generate_base_dockerfile.sh" text:style-name="Internet_20_link" text:visited-style-name="Visited_20_Internet_20_Link">https://github.com/danieltinazzi/DeepSpeech-Italian-Model/blob/master/DeepSpeech/generate_base_dockerfile.sh</text:a></text:p>
      <text:p text:style-name="Preformatted_20_Text">chmod +x generate_base_dockerfile.sh<text:line-break/>./generate_base_dockerfile.sh<text:line-break/><text:line-break/>docker build . -f Dockerfile.train -t deepspeech/base:0.9.3<text:line-break/>docker build . -f Dockerfile_it.train -t deepspeech/it</text:p>
      <text:h text:style-name="Heading_20_4" text:outline-level="4"><text:bookmark-start text:name="__RefHeading___avviare_l_addestramento_8"/><text:bookmark-start text:name="avviare_l_addestramento"/>Avviare l'addestramento<text:bookmark-end text:name="__RefHeading___avviare_l_addestramento_8"/><text:bookmark-end text:name="avviare_l_addestramento"/></text:h>
      <text:p text:style-name="Preformatted_20_Text">docker run -e "TRANSFER_LEARNING=1" --rm --gpus all --mount type=bind,src=$HOME/data,dst=/mnt -it deepspeech/it</text:p>
      <text:p text:style-name="Text_20_body">Se non avete un supercomputer potrebbe essere necessario modificare il BATCH_SIZE</text:p>
      <text:p text:style-name="Text_20_body">Funzionante sul mio laptop con gpu 4gb:</text:p>
      <text:p text:style-name="Preformatted_20_Text">docker run -e "BATCH_SIZE=32" -e "TRANSFER_LEARNING=1" --rm --gpus all --mount type=bind,src=$HOME/data,dst=/mnt -it deepspeech/it</text:p>
      <text:p text:style-name="Text_20_body">Work in progress.</text:p>
      <text:h text:style-name="Heading_20_3" text:outline-level="3"><text:bookmark-start text:name="__RefHeading___installazione_deepspeech_pre_addestrato_9"/><text:bookmark-start text:name="installazione_deepspeech_pre_addestrato"/>Installazione DeepSpeech (pre addestrato)<text:bookmark-end text:name="__RefHeading___installazione_deepspeech_pre_addestrato_9"/><text:bookmark-end text:name="installazione_deepspeech_pre_addestrato"/></text:h>
      <text:p text:style-name="Text_20_body">DeepSpeech è il motore STT di Mozilla<text:line-break/>
Dal terminale del raspberry:</text:p>
      <text:p text:style-name="Preformatted_20_Text">sudo apt update<text:line-break/>sudo apt install gfortran libatlas-base-dev libpcap-dev libpq-dev<text:line-break/><text:line-break/>pip install deepspeech==0.9.3 scipy av<text:line-break/>mkdir deepspeech<text:line-break/>cd deepspeech<text:line-break/>curl -LO https://github.com/MozillaItalia/DeepSpeech-Italian-Model/releases/download/2020.08.07/transfer_model_tflite_it.tar.xz<text:line-break/>tar xvf transfer_model_tflite_it.tar.xz<text:line-break/>rm transfer_model_tflite_it.tar.xz<text:line-break/><text:line-break/>git clone https://github.com/MainRo/deepspeech-server<text:line-break/>cd deepspeech-server<text:line-break/>pip install .<text:line-break/>cp config.sample.json config.json<text:line-break/>nano config.json</text:p>
      <text:p text:style-name="Text_20_body">Aggiungere a config.json:</text:p>
      <text:p text:style-name="Preformatted_20_Text">...<text:line-break/>"deepspeech": {<text:line-break/><text:s text:c="2"/>"model" :"/home/pi/deepspeech/output_graph.tflite",<text:line-break/><text:s text:c="2"/>"scorer" :"/home/pi/deepspeech/scorer"<text:line-break/>},<text:line-break/>...</text:p>
      <text:p text:style-name="Preformatted_20_Text">sudo nano .config/mycroft/mycroft.conf</text:p>
      <text:p text:style-name="Text_20_body">Aggiungere a mycroft.conf:</text:p>
      <text:p text:style-name="Preformatted_20_Text">...<text:line-break/> "stt": {<text:line-break/><text:s text:c="4"/>"deepspeech_server": {<text:line-break/><text:s text:c="6"/>"uri": "http://localhost:8080/stt"<text:line-break/><text:s text:c="4"/>},<text:line-break/><text:s text:c="4"/>"module": "deepspeech_server"<text:line-break/><text:s text:c="2"/>},<text:line-break/>...</text:p>
      <text:p text:style-name="Text_20_body"><text:span text:style-name="Strong_20_Emphasis">Creare il servizio deepspeech-server</text:span></text:p>
      <text:p text:style-name="Preformatted_20_Text">sudo nano /etc/systemd/system/deepspeech-server.service</text:p>
      <text:p text:style-name="Text_20_body">Scrivere nel file:</text:p>
      <text:p text:style-name="Preformatted_20_Text">[Unit]<text:line-break/>Description=Deepspeech server<text:line-break/><text:line-break/>[Service]<text:line-break/>User=pi<text:line-break/>Type=simple<text:line-break/>ExecStart=/home/pi/mycroft-core/.venv/bin/deepspeech-server --config /home/pi/deepspeech/deepspeech-server/config.j$<text:line-break/>Restart=always<text:line-break/>RestartSec=3<text:line-break/><text:line-break/>[Install]<text:line-break/>WantedBy=multi-user.target</text:p>
      <text:p text:style-name="Text_20_body">Attivare il servizio:</text:p>
      <text:p text:style-name="Preformatted_20_Text">sudo systemctl enable deepspeech-server<text:line-break/>sudo systemctl start deepspeech-server</text:p>
      <text:p text:style-name="Text_20_body"><text:span text:style-name="Strong_20_Emphasis">Work in progres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01::06:22</meta:creation-date>
    <dc:creator>Generated</dc:creator>
    <dc:date>2026-04-18T01::06:22</dc:date>
    <dc:language>en-US</dc:language>
    <meta:editing-cycles>1</meta:editing-cycles>
    <meta:editing-duration>PT0S</meta:editing-duration>
    <dc:title>projects:iotaiuto:mycroft</dc:title>
  </office:meta>
</office:document-meta>
</file>