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otaiuto:occhiali"/><text:bookmark-start text:name="__RefHeading___occhiali_mouse_1"/><text:bookmark-start text:name="occhiali_mouse"/>Occhiali Mouse<text:bookmark-end text:name="__RefHeading___occhiali_mouse_1"/><text:bookmark-end text:name="occhiali_mouse"/></text:h>
      <text:p text:style-name="Text_20_body">Gli occhiali sono costituiti da un esp32 con batteria, un modulo giroscopio MPU-6050 e uno o più pulsanti</text:p>
      <text:h text:style-name="Heading_20_3" text:outline-level="3"><text:bookmark-start text:name="__RefHeading___giroscopio_2"/><text:bookmark-start text:name="giroscopio"/>Giroscopio<text:bookmark-end text:name="__RefHeading___giroscopio_2"/><text:bookmark-end text:name="giroscopio"/></text:h>
      <text:p text:style-name="Text_20_body">Sensore utilizzato: MPU-6050 / GY-521<text:line-break/>
Questo giroscopio ha due funzioni:</text:p>
      <text:list text:style-name="List_20_1" text:continue-numbering="false">
        <text:list-item>
          <text:p text:style-name="List_20_1_Content_First"><text:span text:style-name="Strong_20_Emphasis">Accelerometro</text:span>
Misura di quanto il dispositivo è inclinato rispetto all’inclinazione zero data nel momento della calibrazione</text:p>
        </text:list-item>
        <text:list-item>
          <text:p text:style-name="List_20_1_Content_Last"><text:span text:style-name="Strong_20_Emphasis">Giroscopio</text:span>
Misura con che velocità il dispositivo sta ruotando attorno agli assi relativi al dispositivo rispetto alla velocità zero data nel momento della calibrazione</text:p>
        </text:list-item>
      </text:list>
      <text:p text:style-name="Text_20_body">Per ora ho scelto di utilizzare solo i dati del giroscopio, in modo da far corrispondere uno spostamento del dispositivo a uno spostamento del mouse.<text:line-break/></text:p>
      <text:h text:style-name="Heading_20_4" text:outline-level="4"><text:bookmark-start text:name="__RefHeading___calibrazione_3"/><text:bookmark-start text:name="calibrazione"/>Calibrazione<text:bookmark-end text:name="__RefHeading___calibrazione_3"/><text:bookmark-end text:name="calibrazione"/></text:h>
      <text:p text:style-name="Text_20_body">Per la calibrazione del giroscopio (senza accelerometro) è sufficiente che il dispositivo resti immobile: <text:span text:style-name="Strong_20_Emphasis">non importa l'inclinazione</text:span> e non occorre che sia in bolla poiché la rotazione si riferisce sempre agli assi relativi del dispositivo.<text:line-break/>
La calibrazione serve solo a settare la velocità rotazionale zero.</text:p>
      <text:h text:style-name="Heading_20_4" text:outline-level="4"><text:bookmark-start text:name="__RefHeading___montatura_4"/><text:bookmark-start text:name="montatura"/>Montatura<text:bookmark-end text:name="__RefHeading___montatura_4"/><text:bookmark-end text:name="montatura"/></text:h>
      <text:p text:style-name="Text_20_body">È <text:span text:style-name="Strong_20_Emphasis">necessario</text:span> invece che il giroscopio sia dritto quando viene indossato:<text:line-break/>
Non importa il verso in cui viene montato, gli assi possono essere scambiati tra loro nel codice.<text:line-break/>
Ma è importante che questi assi siano dritti rispetto agli assi di rotazione della testa quando il dispositivo viene utilizzato (indipendentemente dagli assi terrestri), altrimenti una rotazione verso destra della testa corrisponderebbe a una rotazione su più assi del giroscopio.</text:p>
      <text:h text:style-name="Heading_20_4" text:outline-level="4"><text:bookmark-start text:name="__RefHeading___collegamento_5"/><text:bookmark-start text:name="collegamento"/>Collegamento<text:bookmark-end text:name="__RefHeading___collegamento_5"/><text:bookmark-end text:name="collegamento"/></text:h>
      <text:p text:style-name="Text_20_body">Per il funzionamento base utilizzare questi 4 pin: VIN (3.3v o 5v), GND, SCL, SDA</text:p>
      <text:h text:style-name="Heading_20_3" text:outline-level="3"><text:bookmark-start text:name="__RefHeading___pulsante_6"/><text:bookmark-start text:name="pulsante"/>Pulsante<text:bookmark-end text:name="__RefHeading___pulsante_6"/><text:bookmark-end text:name="pulsante"/></text:h>
      <text:p text:style-name="Text_20_body">Ogni pulsante va collegato a GND e a un GPIO</text:p>
      <text:h text:style-name="Heading_20_3" text:outline-level="3"><text:bookmark-start text:name="__RefHeading___micropython_vs_circuitpython_7"/><text:bookmark-start text:name="micropython_vs_circuitpython"/>Micropython vs Circuitpython<text:bookmark-end text:name="__RefHeading___micropython_vs_circuitpython_7"/><text:bookmark-end text:name="micropython_vs_circuitpython"/></text:h>
      <text:p text:style-name="Text_20_body">Su git sono presenti due versioni del codice per gli occhiali: per esp32 e per raspberry pi pico</text:p>
      <text:p text:style-name="Text_20_body">Micropython supporta esp32, che ha il bluetooth, ma ha meno librerie di circuitpython
Per micropython potete usare la IDE Thonny</text:p>
      <text:p text:style-name="Text_20_body">Circuitpython supporta esp32-s2 e raspberry pi pico. Quest'ultimo non ha il bluetooth.
Le librerie di circuitpython permettono di usare facilmente HID usb o bluetooth e sensori come il giroscopio MPU6050
Per circuitpython potete usare la IDE Mu</text:p>
      <text:h text:style-name="Heading_20_3" text:outline-level="3"><text:bookmark-start text:name="__RefHeading___raspberry_pi_pico_8"/><text:bookmark-start text:name="raspberry_pi_pico"/>Raspberry pi pico<text:bookmark-end text:name="__RefHeading___raspberry_pi_pico_8"/><text:bookmark-end text:name="raspberry_pi_pico"/></text:h>
      <text:p text:style-name="Text_20_body">Scaricare l'ultima versione delle librerie di circuitpython:<text:line-break/>
<text:a xlink:type="simple" xlink:href="https://circuitpython.org/libraries" text:style-name="Internet_20_link" text:visited-style-name="Visited_20_Internet_20_Link">https://circuitpython.org/libraries</text:a></text:p>
      <text:p text:style-name="Text_20_body">Scaricare il firmware stable di circuitpython per raspberry pi pico:<text:line-break/>
<text:a xlink:type="simple" xlink:href="https://circuitpython.org/board/raspberry_pi_pico/" text:style-name="Internet_20_link" text:visited-style-name="Visited_20_Internet_20_Link">https://circuitpython.org/board/raspberry_pi_pico/</text:a></text:p>
      <text:p text:style-name="Text_20_body">Installare circuitpython sul raspberry pi pico:<text:line-break/>
<text:a xlink:type="simple" xlink:href="https://learn.adafruit.com/getting-started-with-raspberry-pi-pico-circuitpython/circuitpython" text:style-name="Internet_20_link" text:visited-style-name="Visited_20_Internet_20_Link">https://learn.adafruit.com/getting-started-with-raspberry-pi-pico-circuitpython/circuitpython</text:a></text:p>
      <text:p text:style-name="Text_20_body">Consiglio di usare l'IDE Mu per modificare il codice e vedere l'output<text:line-break/>
Il file che viene lanciato al boot è code.py</text:p>
      <text:p text:style-name="Text_20_body">Collegare il giroscopio al raspberry tramite VCC (3v3), GND, SCL (GP27) e SDA (GP26)<text:line-break/>
Salvare il file code.py presente su git nel raspberry</text:p>
      <text:p text:style-name="Text_20_body"><text:span text:style-name="Strong_20_Emphasis">Calibrazione</text:span><text:line-break/>
Ogni giroscopio ha un leggero errore di misurazione che va compensato<text:line-break/>
Salvare il codice nel file calibration.py (su git) nel raspberry con il nome code.py ed eseguire mostrando l'output<text:line-break/>
Lo script farà varie misurazioni durante le quali il giroscopio deve essere immobile e dritto, e calcolerà la media dei valori dando come risultato una serie di valori di offset che vanno salvati e copiati nel codice degli occhia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4::21:03</meta:creation-date>
    <dc:creator>Generated</dc:creator>
    <dc:date>2026-04-15T04::21:03</dc:date>
    <dc:language>en-US</dc:language>
    <meta:editing-cycles>1</meta:editing-cycles>
    <meta:editing-duration>PT0S</meta:editing-duration>
    <dc:title>projects:iotaiuto:occhiali</dc:title>
  </office:meta>
</office:document-meta>
</file>