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pnrr"/><text:bookmark-start text:name="__RefHeading___pnrr_1"/><text:bookmark-start text:name="pnrr"/>pnrr<text:bookmark-end text:name="__RefHeading___pnrr_1"/><text:bookmark-end text:name="pnrr"/></text:h>
      <text:h text:style-name="Heading_20_2" text:outline-level="2"><text:bookmark-start text:name="__RefHeading___unifi_controller_2"/><text:bookmark-start text:name="unifi_controller"/>unifi controller<text:bookmark-end text:name="__RefHeading___unifi_controller_2"/><text:bookmark-end text:name="unifi_controller"/></text:h>
      <text:p text:style-name="Text_20_body">into switch</text:p>
      <text:p text:style-name="Preformatted_20_Text">set-inform http://10.6.11.35:8080/info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01:58</meta:creation-date>
    <dc:creator>Generated</dc:creator>
    <dc:date>2026-04-17T04::01:58</dc:date>
    <dc:language>en-US</dc:language>
    <meta:editing-cycles>1</meta:editing-cycles>
    <meta:editing-duration>PT0S</meta:editing-duration>
    <dc:title>projects:iotaiuto:pnrr</dc:title>
  </office:meta>
</office:document-meta>
</file>