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zigbee"/><text:bookmark-start text:name="__RefHeading___zha_zigbee_1"/><text:bookmark-start text:name="zha_zigbee"/>ZHA zigbee<text:bookmark-end text:name="__RefHeading___zha_zigbee_1"/><text:bookmark-end text:name="zha_zigbee"/></text:h>
      <text:h text:style-name="Heading_20_2" text:outline-level="2"><text:bookmark-start text:name="__RefHeading___factory_reset_network_2"/><text:bookmark-start text:name="factory_reset_network"/>Factory reset network<text:bookmark-end text:name="__RefHeading___factory_reset_network_2"/><text:bookmark-end text:name="factory_reset_network"/></text:h>
      <text:p text:style-name="Text_20_body">Remove ZHA integration, delete zigbee.db and restart hass</text:p>
      <text:h text:style-name="Heading_20_2" text:outline-level="2"><text:bookmark-start text:name="__RefHeading___ikea_3"/><text:bookmark-start text:name="ikea"/>Ikea<text:bookmark-end text:name="__RefHeading___ikea_3"/><text:bookmark-end text:name="ikea"/></text:h>
      <text:h text:style-name="Heading_20_3" text:outline-level="3"><text:bookmark-start text:name="__RefHeading___motion_sensor_4"/><text:bookmark-start text:name="motion_sensor"/>Motion Sensor<text:bookmark-end text:name="__RefHeading___motion_sensor_4"/><text:bookmark-end text:name="motion_sensor"/></text:h>
      <text:p text:style-name="Text_20_body">Factory reset by pressing the middle “link” button 4 times rapidly. A red LED should display on the front indicating it has been reset. This also puts the device into pairing mode.</text:p>
      <text:h text:style-name="Heading_20_3" text:outline-level="3"><text:bookmark-start text:name="__RefHeading___remote_control_5"/><text:bookmark-start text:name="remote_control"/>Remote control<text:bookmark-end text:name="__RefHeading___remote_control_5"/><text:bookmark-end text:name="remote_control"/></text:h>
      <text:p text:style-name="Text_20_body">Factory reset by pressing the “link” button 4 times rapidly. A red LED should display on the front indicating it has been reset. This also puts the device into pairing mode.</text:p>
      <text:h text:style-name="Heading_20_3" text:outline-level="3"><text:bookmark-start text:name="__RefHeading___lamp_6"/><text:bookmark-start text:name="lamp"/>Lamp<text:bookmark-end text:name="__RefHeading___lamp_6"/><text:bookmark-end text:name="lamp"/></text:h>
      <text:p text:style-name="Text_20_body">Factory reset by powering on 6 times</text:p>
      <text:h text:style-name="Heading_20_3" text:outline-level="3"><text:bookmark-start text:name="__RefHeading___motion_sensor_remote_sensor_7"/><text:bookmark-start text:name="motion_sensor_remote_sensor"/>Motion Sensor remote sensor<text:bookmark-end text:name="__RefHeading___motion_sensor_remote_sensor_7"/><text:bookmark-end text:name="motion_sensor_remote_sensor"/></text:h>
      <text:p text:style-name="Text_20_body">Factory reset by pressing the “link” button 4 times rapidly. A red LED should display on the front indicating it has been reset. This also puts the device into pairing mode.</text:p>
      <text:h text:style-name="Heading_20_2" text:outline-level="2"><text:bookmark-start text:name="__RefHeading___lidl_8"/><text:bookmark-start text:name="lidl"/>LIDL<text:bookmark-end text:name="__RefHeading___lidl_8"/><text:bookmark-end text:name="lidl"/></text:h>
      <text:h text:style-name="Heading_20_3" text:outline-level="3"><text:bookmark-start text:name="__RefHeading___lamp_9"/><text:bookmark-start text:name="lamp1"/>Lamp<text:bookmark-end text:name="__RefHeading___lamp_9"/><text:bookmark-end text:name="lamp1"/></text:h>
      <text:p text:style-name="Text_20_body">Factory reset by powering on 4 ti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2:22</meta:creation-date>
    <dc:creator>Generated</dc:creator>
    <dc:date>2026-04-17T05::12:22</dc:date>
    <dc:language>en-US</dc:language>
    <meta:editing-cycles>1</meta:editing-cycles>
    <meta:editing-duration>PT0S</meta:editing-duration>
    <dc:title>projects:iotaiuto:zigbee</dc:title>
  </office:meta>
</office:document-meta>
</file>