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ivenet:01_struttura_server"/><text:bookmark-start text:name="__RefHeading___struttura_server_1"/><text:bookmark-start text:name="struttura_server"/>Struttura server<text:bookmark-end text:name="__RefHeading___struttura_server_1"/><text:bookmark-end text:name="struttura_server"/></text:h>
      <text:p text:style-name="Text_20_body">Partendo da un fissato root path, al esempio <text:span text:style-name="Source_20_Text">/livenet</text:span>, vediamo la struttura del server. E' una descrizione minimale, che verrà approfondita nel seguito.</text:p>
      <text:p text:style-name="Preformatted_20_Text">drwxr-xr-x<text:s text:c="2"/>9 root root 4096 Nov 18 14:51 .<text:line-break/>drwxr-xr-x 23 root root 4096 Oct 24 08:24 ..<text:line-break/>drwxr-xr-x<text:s text:c="2"/>7 root root 4096 Oct<text:s text:c="2"/>9 09:00 aux<text:line-break/>drwxr-xr-x<text:s text:c="2"/>8 root root 4096 Nov 13 12:38 .git<text:line-break/>drwxr-xr-x 10 root root 4096 Oct 31 13:25 images<text:line-break/>drwxr-xr-x<text:s text:c="2"/>4 root root 4096 Nov 13 11:57 overlay<text:line-break/>drwxr-xr-x 11 root root 4096 Oct 31 08:16 releases<text:line-break/>drwxr-xr-x<text:s text:c="2"/>2 root root 4096 Nov 13 12:06 scripts<text:line-break/>drwxrwxr-x 29 root root 4096 Oct<text:s text:c="2"/>2 15:20 vms<text:line-break/>-rw-r--r--<text:s text:c="2"/>1 root root<text:s text:c="2"/>408 Sep 23 09:12 .env<text:line-break/>-rw-r--r--<text:s text:c="2"/>1 root root<text:s text:c="2"/>405 Aug 27 08:48 env.sample<text:line-break/>-rw-r--r--<text:s text:c="2"/>1 root root<text:s text:c="2"/>449 Sep 24 15:07 .gitignore<text:line-break/>-rw-r--r--<text:s text:c="2"/>1 root root<text:s text:c="4"/>0 Sep 23 09:12 .init_ok<text:line-break/>-rw-r--r--<text:s text:c="2"/>1 root root 2156 Aug 27 08:48 README.md<text:line-break/>-rw-r--r--<text:s text:c="2"/>1 root root 5167 Sep 18 16:59 Taskfile.yml</text:p>
      <text:list text:style-name="List_20_1" text:continue-numbering="false">
        <text:list-item>
          <text:p text:style-name="List_20_1_Content_First"><text:span text:style-name="Source_20_Text">aux</text:span> contiene tutto ciò che non è direttamente collegato ad una immagine livenet. Ad esempio, il collettore dei dati, chè è una utility, ma la cui assenza non pregiudica il funzionamento del sistema.</text:p>
        </text:list-item>
        <text:list-item>
          <text:p text:style-name="List_20_1_Content"><text:span text:style-name="Source_20_Text">images</text:span> contiene le definizioni dei vari dipartimenti, quindi files, scripts, etc…</text:p>
        </text:list-item>
        <text:list-item>
          <text:p text:style-name="List_20_1_Content"><text:span text:style-name="Source_20_Text">overlay</text:span> è la directory che contiene la definizione minimale di livenet, ovvero tutto ciò che è comune ai vari dipartimenti e che altrimenti dovrebbe essere replicato in ciascuno</text:p>
        </text:list-item>
        <text:list-item>
          <text:p text:style-name="List_20_1_Content"><text:span text:style-name="Source_20_Text">releases</text:span> contiene le releases dei vari dipartimenti</text:p>
        </text:list-item>
        <text:list-item>
          <text:p text:style-name="List_20_1_Content"><text:span text:style-name="Source_20_Text">scripts</text:span> sono gli script di gestione del sistema che vengono richiamati dai task</text:p>
        </text:list-item>
        <text:list-item>
          <text:p text:style-name="List_20_1_Content"><text:span text:style-name="Source_20_Text">vms</text:span> mantiene tutte le macchine virtuali, essenzialmente windows, che possono essere avviate nei client.</text:p>
        </text:list-item>
        <text:list-item>
          <text:p text:style-name="List_20_1_Content"><text:span text:style-name="Source_20_Text">.env</text:span> è il file di configurazione generale dei vari dipartimenti</text:p>
        </text:list-item>
        <text:list-item>
          <text:p text:style-name="List_20_1_Content_Last"><text:span text:style-name="Source_20_Text">Taskfile.yml</text:span> contiene tutte le descrizioni dei task possibili</text:p>
        </text:list-item>
      </text:list>
      <text:h text:style-name="Heading_20_3" text:outline-level="3"><text:bookmark-start text:name="__RefHeading___aux_2"/><text:bookmark-start text:name="aux"/>aux<text:bookmark-end text:name="__RefHeading___aux_2"/><text:bookmark-end text:name="aux"/></text:h>
      <text:p text:style-name="Text_20_body">Contiene tutto ciò che non è essenziale al funzionamento di livenet, principalmente utilità di sistema.</text:p>
      <text:list text:style-name="List_20_1" text:continue-numbering="false">
        <text:list-item>
          <text:p text:style-name="List_20_1_Content_First"><text:a xlink:type="simple" xlink:href="https://wiki.csgalileo.org/livenet/10_data_collector" text:style-name="Internet_20_link" text:visited-style-name="Visited_20_Internet_20_Link">Container collettore dati</text:a></text:p>
        </text:list-item>
        <text:list-item>
          <text:p text:style-name="List_20_1_Content"><text:a xlink:type="simple" xlink:href="https://wiki.csgalileo.org/livenet/10_rsyslog_container" text:style-name="Internet_20_link" text:visited-style-name="Visited_20_Internet_20_Link">Container syslog</text:a></text:p>
        </text:list-item>
        <text:list-item>
          <text:p text:style-name="List_20_1_Content_Last">Script <text:span text:style-name="Source_20_Text">post-merge</text:span> per sistemare i permessi critici ad ogni <text:span text:style-name="Source_20_Text">git pull</text:span></text:p>
        </text:list-item>
      </text:list>
      <text:h text:style-name="Heading_20_3" text:outline-level="3"><text:bookmark-start text:name="__RefHeading___images_3"/><text:bookmark-start text:name="images"/>images<text:bookmark-end text:name="__RefHeading___images_3"/><text:bookmark-end text:name="images"/></text:h>
      <text:p text:style-name="Text_20_body">Ogni subdirectory, della quale riporto solo gli elementi di interesse, ha di base la seguente struttura:</text:p>
      <text:p text:style-name="Preformatted_20_Text">drwxr-xr-x 1 kreen kreen<text:s text:c="2"/>74 27 set 08.03 conf<text:line-break/>drwxr-xr-x 1 kreen kreen<text:s text:c="2"/>60 11 set 13.19 overlay.all<text:line-break/>drwxr-xr-x 1 kreen kreen<text:s text:c="2"/>12 12 set 17.47 overlay.local<text:line-break/>drwxr-xr-x 1 kreen kreen<text:s text:c="2"/>24<text:s text:c="2"/>7 ott 16.09 runtime<text:line-break/>drwxr-xr-x 1 kreen kreen<text:s text:c="2"/>68 27 set 08.03 scripts<text:line-break/>drwxr-xr-x 1 root<text:s text:c="2"/>root<text:s text:c="4"/>0<text:s text:c="2"/>5 ott 12.08 setup<text:line-break/>-rw-r--r-- 1 kreen kreen 489 24 ott 09.49 docker-compose.yml<text:line-break/>-rw-r--r-- 1 kreen kreen 767 27 set 08.03 Dockerfile<text:line-break/>-rw-r--r-- 1 kreen kreen 394<text:s text:c="2"/>8 ott 09.21 .env</text:p>
      <text:list text:style-name="List_20_1" text:continue-numbering="false">
        <text:list-item>
          <text:p text:style-name="List_20_1_Content_First"><text:span text:style-name="Source_20_Text">conf</text:span> contiene file di configurazione, ad esempio la lista dei pacchetti specifici dell'immagine</text:p>
        </text:list-item>
        <text:list-item>
          <text:p text:style-name="List_20_1_Content"><text:span text:style-name="Source_20_Text">overlay.all</text:span> è la directory che contiene la configurazione comune a tutte le istanze</text:p>
        </text:list-item>
        <text:list-item>
          <text:p text:style-name="List_20_1_Content"><text:span text:style-name="Source_20_Text">overlay.local</text:span> è la directory con contiene la configurazione specifica per l'istanza, per esempio i profili, e ha la precedenza su <text:span text:style-name="Source_20_Text">overlay.all</text:span></text:p>
        </text:list-item>
        <text:list-item>
          <text:p text:style-name="List_20_1_Content"><text:span text:style-name="Source_20_Text">runtime</text:span> è usata in sviluppo, non ha impiego in produzione</text:p>
        </text:list-item>
        <text:list-item>
          <text:p text:style-name="List_20_1_Content"><text:span text:style-name="Source_20_Text">scripts</text:span> sono gli script di gestione per la costruzione dell'immagine</text:p>
        </text:list-item>
        <text:list-item>
          <text:p text:style-name="List_20_1_Content"><text:span text:style-name="Source_20_Text">setup</text:span> contiene file e pacchetti che vengono installati nell'immagine (per esempio *.deb)</text:p>
        </text:list-item>
        <text:list-item>
          <text:p text:style-name="List_20_1_Content"><text:span text:style-name="Source_20_Text">docker-compose.yml</text:span> dell'immagine</text:p>
        </text:list-item>
        <text:list-item>
          <text:p text:style-name="List_20_1_Content"><text:span text:style-name="Source_20_Text">Dockerfile</text:span> dell'immagine</text:p>
        </text:list-item>
        <text:list-item>
          <text:p text:style-name="List_20_1_Content_Last"><text:span text:style-name="Source_20_Text">.env</text:span> variabili ambiente specifiche dell'immagine</text:p>
        </text:list-item>
      </text:list>
      <text:h text:style-name="Heading_20_3" text:outline-level="3"><text:bookmark-start text:name="__RefHeading___oerlay_4"/><text:bookmark-start text:name="oerlay"/>Oerlay<text:bookmark-end text:name="__RefHeading___oerlay_4"/><text:bookmark-end text:name="oerlay"/></text:h>
      <text:p text:style-name="Text_20_body">Questa directory contiene tutto ciò che va inserito nell'immagine durante la costruzione e i commit. Viene fatta una copia 1:1 nella root dell'immagine docker. Evidenzio cheil contenuto è comune a tutte le immagini, viene fatto un <text:span text:style-name="Emphasis">bind</text:span> in <text:span text:style-name="Source_20_Text">/etc/fstab</text:span> con <text:span text:style-name="Source_20_Text">./images/$NOMEIMMAGINE/overlay.all</text:span> per aggirare i limiti di docker, che non consente di accedere alle directory superiori.</text:p>
      <text:h text:style-name="Heading_20_3" text:outline-level="3"><text:bookmark-start text:name="__RefHeading___releases_5"/><text:bookmark-start text:name="releases"/>releases<text:bookmark-end text:name="__RefHeading___releases_5"/><text:bookmark-end text:name="releases"/></text:h>
      <text:p text:style-name="Text_20_body">Ogni sotto directory contiene gli archivi tgz delle immagini da installare e degli upgrade.
Viene fatto un bind di volume nel <text:span text:style-name="Source_20_Text">docker-compose.yaml</text:span> dell'immagine <text:span text:style-name="Source_20_Text">live</text:span> ed esportato in sola lettura dal server NFS della stessa.</text:p>
      <text:h text:style-name="Heading_20_3" text:outline-level="3"><text:bookmark-start text:name="__RefHeading___scripts_6"/><text:bookmark-start text:name="scripts"/>scripts<text:bookmark-end text:name="__RefHeading___scripts_6"/><text:bookmark-end text:name="scripts"/></text:h>
      <text:p text:style-name="Text_20_body">Contiene gli script:</text:p>
      <text:list text:style-name="List_20_1" text:continue-numbering="false">
        <text:list-item>
          <text:p text:style-name="List_20_1_Content_First"><text:span text:style-name="Source_20_Text">build.sh</text:span> che costruisce una full image di un dipartimento</text:p>
        </text:list-item>
        <text:list-item>
          <text:p text:style-name="List_20_1_Content_Last"><text:span text:style-name="Source_20_Text">commit.sh</text:span> crea una <text:span text:style-name="Emphasis">diff</text:span> ovvero un archivio incrementale e relativa immagine docker, partendo da un container in esecuzione e agendo sulle sole differenze rispetto all'immagine da cui è stato creato il container. </text:p>
        </text:list-item>
      </text:list>
      <text:h text:style-name="Heading_20_3" text:outline-level="3"><text:bookmark-start text:name="__RefHeading___env_7"/><text:bookmark-start text:name="env"/>.env<text:bookmark-end text:name="__RefHeading___env_7"/><text:bookmark-end text:name="env"/></text:h>
      <text:list text:style-name="List_20_1" text:continue-numbering="false">
        <text:list-item>
          <text:p text:style-name="List_20_1_Content_First">Unordered List ItemVariabili ambiente generali
</text:p>
          <text:list text:style-name="List_20_1">
            <text:list-item>
              <text:p text:style-name="List_20_1_Content"><text:span text:style-name="Source_20_Text">ROOT<text:span text:style-name="Emphasis">PATH=/xyz<text:span text:style-name="Source_20_Text"> la radice del progetto, usata come directory basename
  * </text:span>IMG</text:span>PATH=“${ROOT<text:span text:style-name="Emphasis">PATH}/images”<text:span text:style-name="Source_20_Text"> è la radice che contiene le definizioni dei dipartimenti
  * </text:span>REL</text:span>PATH=“${ROOT<text:span text:style-name="Emphasis">PATH}/releases”<text:span text:style-name="Source_20_Text"> punta alla radice delle releases
  * </text:span>VMS</text:span>PATH=“${ROOT<text:span text:style-name="Emphasis">PATH}/vms”<text:span text:style-name="Source_20_Text"> la radice del repository delle macchine virtuali
  * </text:span>LIVENET</text:span>SERVER=192.168.1.10</text:span> è l'ip dell'host dove è in esecuzione il server livenet</text:p>
            </text:list-item>
            <text:list-item>
              <text:p text:style-name="List_20_1_Content"><text:span text:style-name="Source_20_Text">LIVENET<text:span text:style-name="Emphasis">PORT=2049<text:span text:style-name="Source_20_Text"> la porta utilizzata dal server NFS. Tipicamente la 2049, ma può essere modificata.
  * </text:span>SYSLOG</text:span>SERVER=192.168.1.10</text:span> autoesplicativo</text:p>
            </text:list-item>
            <text:list-item>
              <text:p text:style-name="List_20_1_Content"><text:span text:style-name="Source_20_Text">SYSLOG<text:span text:style-name="Emphasis">PORT=513<text:span text:style-name="Source_20_Text"> 
  * </text:span></text:span>docker=“docker”</text:span> container runtime, che può essere anche <text:span text:style-name="Source_20_Text">podman</text:span></text:p>
            </text:list-item>
            <text:list-item>
              <text:p text:style-name="List_20_1_Content"><text:span text:style-name="Source_20_Text">_compose=“docker compose”</text:span></text:p>
              <text:list text:style-name="List_20_1">
                <text:list-item>
                  <text:p text:style-name="List_20_1_Content_Last"> <text:span text:style-name="Source_20_Text">DEVELOP=0</text:span> usato in sviluppo, se messo a <text:span text:style-name="Source_20_Text">1</text:span> nell'immagine non viene copiato il software non necessario (ad esempio matlab). usato nel <text:span text:style-name="Source_20_Text">Dockerfile</text:span></text:p>
                </text:list-item>
              </text:list>
              <text:h text:style-name="Heading_20_3" text:outline-level="3"><text:bookmark-start text:name="__RefHeading___taskfile.yml_8"/><text:bookmark-start text:name="taskfile.yml"/>Taskfile.yml<text:bookmark-end text:name="__RefHeading___taskfile.yml_8"/><text:bookmark-end text:name="taskfile.yml"/></text:h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0::29:13</meta:creation-date>
    <dc:creator>Generated</dc:creator>
    <dc:date>2026-05-07T10::29:13</dc:date>
    <dc:language>en-US</dc:language>
    <meta:editing-cycles>1</meta:editing-cycles>
    <meta:editing-duration>PT0S</meta:editing-duration>
    <dc:title>projects:livenet:01_struttura_server</dc:title>
  </office:meta>
</office:document-meta>
</file>