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venet:image-build"/><text:bookmark-start text:name="__RefHeading___image_build_1"/><text:bookmark-start text:name="image_build"/>Image build<text:bookmark-end text:name="__RefHeading___image_build_1"/><text:bookmark-end text:name="image_build"/></text:h>
      <text:p text:style-name="Text_20_body">prereq on my dev machine</text:p>
      <text:p text:style-name="Preformatted_20_Text">sudo apt install schroot pigz debootstrap syslinux nfs-kernel-server tftpd-hpa xorriso pxelinux zfsutils-linux<text:line-break/>cd /lab/livenet/livenet-server<text:line-break/>rm -fR /etc/schroot/livenet<text:line-break/>ln -s `pwd`/etc/schroot/livenet /etc/schroot/<text:line-break/>[ -f /etc/default/livenet ] || cp -a etc/default/livenet /etc/default/livenet</text:p>
      <text:p text:style-name="Text_20_body">Build image (xenial 64bit) named for example xenial-test (NAME=xenial-tes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n-image <text:span text:style-name="highlight_re5">--new-name</text:span> bionic <text:span text:style-name="highlight_re5">--create</text:span></text:p>
          </table:table-cell>
        </table:table-row>
      </table:table>
      <text:p text:style-name="Text_20_body">This command create a chroot into /livenet/images/bion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3::38:26</meta:creation-date>
    <dc:creator>Generated</dc:creator>
    <dc:date>2026-04-20T13::38:26</dc:date>
    <dc:language>en-US</dc:language>
    <meta:editing-cycles>1</meta:editing-cycles>
    <meta:editing-duration>PT0S</meta:editing-duration>
    <dc:title>projects:livenet:image-build</dc:title>
  </office:meta>
</office:document-meta>
</file>