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venet:scipiodev"/><text:bookmark-start text:name="__RefHeading___scipio_dev_environmnet_1"/><text:bookmark-start text:name="scipio_dev_environmnet"/>scipio dev environmnet<text:bookmark-end text:name="__RefHeading___scipio_dev_environmnet_1"/><text:bookmark-end text:name="scipio_dev_environmnet"/></text:h>
      <text:h text:style-name="Heading_20_2" text:outline-level="2"><text:bookmark-start text:name="__RefHeading___prereq_2"/><text:bookmark-start text:name="prereq"/>prereq<text:bookmark-end text:name="__RefHeading___prereq_2"/><text:bookmark-end text:name="prereq"/></text:h>
      <text:p text:style-name="Text_20_body">prereq on my dev machine</text:p>
      <text:p text:style-name="Preformatted_20_Text">sudo apt install schroot pigz debootstrap syslinux nfs-kernel-server tftpd-hpa xorriso pxelinux zfsutils-linux<text:line-break/>cd /lab/livenet/livenet-server<text:line-break/>rm -fR /etc/schroot/livenet<text:line-break/>ln -s `pwd`/etc/schroot/livenet /etc/schroot/<text:line-break/>[ -f /etc/default/livenet ] || cp -a etc/default/livenet /etc/default/livenet<text:line-break/><text:line-break/>zfs set sharenfs=ro rpool/livenet/backups</text:p>
      <text:h text:style-name="Heading_20_1" text:outline-level="1"><text:bookmark-start text:name="__RefHeading___network_3"/><text:bookmark-start text:name="network"/>network<text:bookmark-end text:name="__RefHeading___network_3"/><text:bookmark-end text:name="network"/></text:h>
      <text:p text:style-name="Preformatted_20_Text">virsh net-edit default</text:p>
      <text:p text:style-name="Preformatted_20_Text">&lt;ip address='192.168.122.1' netmask='255.255.255.0'&gt;<text:line-break/><text:s text:c="4"/>&lt;tftp root='/livenet/boot'/&gt;<text:line-break/><text:s text:c="4"/>&lt;dhcp&gt;<text:line-break/><text:s text:c="6"/>&lt;range start='192.168.122.2' end='192.168.122.254'/&gt;<text:line-break/><text:s text:c="6"/>&lt;bootp file='/pxelinux.0' /&gt;<text:line-break/><text:s text:c="4"/>&lt;/dhcp&gt;<text:line-break/>&lt;/ip&gt;</text:p>
      <text:p text:style-name="Preformatted_20_Text">virsh net-destroy default<text:line-break/>virsh net-start default</text:p>
      <text:h text:style-name="Heading_20_1" text:outline-level="1"><text:bookmark-start text:name="__RefHeading___image_build_4"/><text:bookmark-start text:name="image_build"/>image build<text:bookmark-end text:name="__RefHeading___image_build_4"/><text:bookmark-end text:name="image_build"/></text:h>
      <text:p text:style-name="Preformatted_20_Text">ln-image --new-name bionic --create</text:p>
      <text:p text:style-name="Text_20_body">check zfs share <text:span text:style-name="Strong_20_Emphasis">rpool/livenet/images/bionic</text:span></text:p>
      <text:p text:style-name="Preformatted_20_Text">zfs get sharenfs rpool/livenet/images/bionic<text:line-break/>NAME<text:s text:c="25"/>PROPERTY<text:s text:c="2"/>VALUE<text:s text:c="5"/>SOURCE<text:line-break/>rpool/livenet/images/bionic<text:s text:c="2"/>sharenfs<text:s text:c="2"/>ro<text:s text:c="8"/>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0:42</meta:creation-date>
    <dc:creator>Generated</dc:creator>
    <dc:date>2026-04-16T17::10:42</dc:date>
    <dc:language>en-US</dc:language>
    <meta:editing-cycles>1</meta:editing-cycles>
    <meta:editing-duration>PT0S</meta:editing-duration>
    <dc:title>projects:livenet:scipiodev</dc:title>
  </office:meta>
</office:document-meta>
</file>