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venet:seamless"/><text:bookmark-start text:name="__RefHeading___seamless_windows_1"/><text:bookmark-start text:name="seamless_windows"/>Seamless Windows<text:bookmark-end text:name="__RefHeading___seamless_windows_1"/><text:bookmark-end text:name="seamless_windows"/></text:h>
      <text:h text:style-name="Heading_20_2" text:outline-level="2"><text:bookmark-start text:name="__RefHeading___rdp_remoteapp_2"/><text:bookmark-start text:name="rdp_remoteapp"/>RDP RemoteAPP<text:bookmark-end text:name="__RefHeading___rdp_remoteapp_2"/><text:bookmark-end text:name="rdp_remoteapp"/></text:h>
      <text:h text:style-name="Heading_20_3" text:outline-level="3"><text:bookmark-start text:name="__RefHeading___windows_remote_guest_3"/><text:bookmark-start text:name="windows_remote_guest"/>Windows remote (guest)<text:bookmark-end text:name="__RefHeading___windows_remote_guest_3"/><text:bookmark-end text:name="windows_remote_guest"/></text:h>
      <text:list text:style-name="List_20_1" text:continue-numbering="false">
        <text:list-item>
          <text:p text:style-name="List_20_1_Content_First"><text:a xlink:type="simple" xlink:href="https://bmullan.wordpress.com/2012/09/17/howto-integrate-windows-apps-into-the-ubuntu-linux-desktop-using-windows-remoteapp/" text:style-name="Internet_20_link" text:visited-style-name="Visited_20_Internet_20_Link">reference</text:a></text:p>
        </text:list-item>
        <text:list-item>
          <text:p text:style-name="List_20_1_Content">Activate remote connections</text:p>
          <text:list text:style-name="List_20_1">
            <text:list-item>
              <text:p text:style-name="List_20_1_Content"> Install dot net runtime</text:p>
            </text:list-item>
            <text:list-item>
              <text:p text:style-name="List_20_1_Content"> Install <text:a xlink:type="simple" xlink:href="http://www.kimknight.net/remoteapptool" text:style-name="Internet_20_link" text:visited-style-name="Visited_20_Internet_20_Link">remoteapptool</text:a></text:p>
            </text:list-item>
            <text:list-item>
              <text:p text:style-name="List_20_1_Content"> Activate allowlist for remoteapps with this regedit file</text:p>
            </text:list-item>
          </text:list>
          <text:p text:style-name="LastListParagraph_Text_20_body">&lt;code&gt;
Windows Registry Editor Version 5.00</text:p>
        </text:list-item>
      </text:list>
      <text:p text:style-name="Text_20_body">[HKEY<text:span text:style-name="Emphasis">LOCAL</text:span>MACHINE\SOFTWARE\Policies\Microsoft\Windows NT\Terminal Services]
“fAllowUnlistedRemotePrograms”=dword:00000001
&lt;/code&gt;</text:p>
      <text:p text:style-name="Text_20_body">Define new APP with remoteapptool</text:p>
      <text:h text:style-name="Heading_20_3" text:outline-level="3"><text:bookmark-start text:name="__RefHeading___linux_desktop_host_4"/><text:bookmark-start text:name="linux_desktop_host"/>Linux desktop (host)<text:bookmark-end text:name="__RefHeading___linux_desktop_host_4"/><text:bookmark-end text:name="linux_desktop_host"/></text:h>
      <text:list text:style-name="List_20_1" text:continue-numbering="false">
        <text:list-item>
          <text:p text:style-name="LastListParagraph_List_20_1_Content_First">Install <text:a xlink:type="simple" xlink:href="https://github.com/FreeRDP/FreeRDP/wiki/Compilation" text:style-name="Internet_20_link" text:visited-style-name="Visited_20_Internet_20_Link">FreeRDP</text:a></text:p>
        </text:list-item>
      </text:list>
      <text:p text:style-name="Preformatted_20_Text">sudo apt-get install build-essential git-core cmake libssl-dev libx11-dev libxext-dev libxinerama-dev \<text:line-break/><text:s text:c="2"/>libxcursor-dev libxdamage-dev libxv-dev libxkbfile-dev libasound2-dev libcups2-dev libxml2 libxml2-dev \<text:line-break/><text:s text:c="2"/>libxrandr-dev libgstreamer0.10-dev libgstreamer-plugins-base0.10-dev libxi-dev libgstreamer-plugins-base1.0-dev<text:line-break/><text:line-break/><text:line-break/>git clone --depth=1 git://github.com/FreeRDP/FreeRDP.git<text:line-break/>cd FreeRDP<text:line-break/><text:line-break/>cmake -DCMAKE_BUILD_TYPE=Release -DWITH_SSE2=ON -DWITH_PULSE=ON \<text:line-break/> -DWITH_CUPS=ON -DCHANNEL_PRINTER=ON.<text:line-break/><text:line-break/>make<text:line-break/>sudo make install<text:line-break/>sudo ldconfig</text:p>
      <text:p text:style-name="Text_20_body">Call remoteapp</text:p>
      <text:p text:style-name="Preformatted_20_Text">xfreerdp /u:user /p:user \<text:line-break/> +clipboard /drive:home,${HOME} /sound:sys:pulse \<text:line-break/> /app:"||appname" /v:&lt;ip_windows_machine&gt;<text:line-break/><text:line-break/>xfreerdp /u:user /p:user \<text:line-break/> +clipboard /drive:home,${HOME} /sound:sys:pulse /cert-ignore \<text:line-break/> -encryption -compression \<text:line-break/> /multimedia<text:s text:c="2"/>/printer /microphone:sys:pulse \<text:line-break/> /v:localhost /app:"||notepad"</text:p>
      <text:p text:style-name="Text_20_body">Call desktop</text:p>
      <text:p text:style-name="Preformatted_20_Text">xfreerdp -u user -p user --plugin drdynvc --data tsmf:audio:pulse -- localho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2:46</meta:creation-date>
    <dc:creator>Generated</dc:creator>
    <dc:date>2026-04-17T05::12:46</dc:date>
    <dc:language>en-US</dc:language>
    <meta:editing-cycles>1</meta:editing-cycles>
    <meta:editing-duration>PT0S</meta:editing-duration>
    <dc:title>projects:livenet:seamless</dc:title>
  </office:meta>
</office:document-meta>
</file>