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ivenet:server"/><text:bookmark-start text:name="__RefHeading___requirements_1"/><text:bookmark-start text:name="requirements"/>Requirements<text:bookmark-end text:name="__RefHeading___requirements_1"/><text:bookmark-end text:name="requirements"/></text:h>
      <text:p text:style-name="Text_20_body"><text:span text:style-name="Strong_20_Emphasis"> HW</text:span>: 2 nic device</text:p>
      <text:p text:style-name="Text_20_body"><text:span text:style-name="Strong_20_Emphasis">OS</text:span>: Ubuntu server 17.10</text:p>
      <text:p text:style-name="Preformatted_20_Text">apt install bash debootstrap schroot syslinux nfs-kernel-server tftpd-hpa xorriso pigz<text:s text:c="2"/>zfsutils-linux</text:p>
      <text:p text:style-name="Text_20_body"><text:span text:style-name="Strong_20_Emphasis">Optional config</text:span></text:p>
      <text:p text:style-name="Preformatted_20_Text">apt install isc-dhcp-server </text:p>
      <text:p text:style-name="Text_20_body"><text:span text:style-name="Strong_20_Emphasis">network config </text:span>
nano /etc/netplan/01-netcfg.yaml </text:p>
      <text:p text:style-name="Preformatted_20_Text"># This file describes the network interfaces available on your system<text:line-break/># For more information, see netplan(5).<text:line-break/>network:<text:line-break/><text:s text:c="2"/>version: 2<text:line-break/><text:s text:c="2"/>renderer: networkd<text:line-break/><text:s text:c="2"/>ethernets:<text:line-break/><text:s text:c="4"/>ens3:<text:line-break/><text:s text:c="6"/>dhcp4: no<text:line-break/><text:s text:c="6"/>addresses: [10.1.22.2/24]<text:line-break/><text:s text:c="6"/>gateway4: 192.168.122.1<text:line-break/><text:s text:c="6"/>nameservers:<text:line-break/><text:s text:c="8"/>addresses: [8.8.8.8,8.8.4.4]<text:line-break/><text:s text:c="4"/>ens4:<text:line-break/><text:s text:c="6"/>dhcp4: yes<text:line-break/><text:line-break/><text:line-break/></text:p>
      <text:p text:style-name="Preformatted_20_Text">netplan apply</text:p>
      <text:h text:style-name="Heading_20_2" text:outline-level="2"><text:bookmark-start text:name="__RefHeading___build_livenet_environment_2"/><text:bookmark-start text:name="build_livenet_environment"/>Build livenet environment<text:bookmark-end text:name="__RefHeading___build_livenet_environment_2"/><text:bookmark-end text:name="build_livenet_environment"/></text:h>
      <text:h text:style-name="Heading_20_3" text:outline-level="3"><text:bookmark-start text:name="__RefHeading___preparazione_dell_ambiente_zfs_3"/><text:bookmark-start text:name="preparazione_dell_ambiente_zfs"/>Preparazione dell'ambiente zfs<text:bookmark-end text:name="__RefHeading___preparazione_dell_ambiente_zfs_3"/><text:bookmark-end text:name="preparazione_dell_ambiente_zfs"/></text:h>
      <text:p text:style-name="Preformatted_20_Text">zpool create livenet /dev/sdb</text:p>
      <text:p text:style-name="Preformatted_20_Text">zfs create livenet/images</text:p>
      <text:p text:style-name="Preformatted_20_Text">zfs create livenet/boot</text:p>
      <text:p text:style-name="Text_20_body">Download package  git clone <text:a xlink:type="simple" xlink:href="https://github.com/scipioni/livenet-server.git" text:style-name="Internet_20_link" text:visited-style-name="Visited_20_Internet_20_Link">https://github.com/scipioni/livenet-server.git</text:a>
edit /etc/default/livenet like this</text:p>
      <text:p text:style-name="Preformatted_20_Text"># folder that contains livenet system<text:line-break/>BASE=/livenet<text:line-break/>IMAGES=${BASE}/images<text:line-break/>BOOT=${BASE}/boot</text:p>
      <text:h text:style-name="Heading_20_3" text:outline-level="3"><text:bookmark-start text:name="__RefHeading___trivial_ftp_4"/><text:bookmark-start text:name="trivial_ftp"/>Trivial FTP<text:bookmark-end text:name="__RefHeading___trivial_ftp_4"/><text:bookmark-end text:name="trivial_ftp"/></text:h>
      <text:p text:style-name="Text_20_body">edit /etc/default/tftp-hpa</text:p>
      <text:p text:style-name="Preformatted_20_Text">TFTP_USERNAME="tftp"<text:line-break/>TFTP_DIRECTORY="/zfsp_livenet/boot"<text:line-break/>TFTP_ADDRESS="0.0.0.0:69"<text:line-break/>TFTP_OPTIONS="--secure"</text:p>
      <text:p text:style-name="Preformatted_20_Text">mkdir /livenet/boot/pxelinux.cfg<text:line-break/><text:line-break/>cp -a /usr/lib/syslinux/* /livenet/boot<text:line-break/><text:line-break/>cp /livenet/boot/modules/efi64/* /livenet/boot </text:p>
      <text:p text:style-name="Text_20_body">edit /livenet/boot/pxelinux.cfg/default</text:p>
      <text:p text:style-name="Preformatted_20_Text">default menu.c32<text:line-break/>prompt 0<text:line-break/>#timeout 100<text:line-break/><text:line-break/>menu title PXE Special Boot Menu<text:line-break/>MENU AUTOBOOT Starting Livenet in # seconds<text:line-break/><text:line-break/>label bootlocal<text:line-break/><text:s text:c="3"/>menu label ^Boot local disk<text:line-break/><text:s text:c="3"/>menu default<text:line-break/><text:s text:c="3"/>localboot 0<text:line-break/><text:line-break/>label nfs<text:line-break/><text:s text:c="3"/>menu label Ubuntu 18.04 - diskless<text:line-break/><text:s text:c="3"/>kernel /bionic/kernel<text:line-break/><text:s text:c="3"/>append initrd=/bionic/initrd ro livenet_root=10.1.22.2:/zfsp_livenet/images/bionic livenet_profile=default<text:line-break/><text:line-break/>label nfs<text:line-break/><text:s text:c="3"/>menu label Ubuntu 14.04 - install<text:line-break/><text:s text:c="3"/>kernel /trusty/kernel<text:line-break/><text:s text:c="3"/>append initrd=/trusty/initrd ro livenet_root=10.0.254.240:/images/trusty livenet_profile=default livenet_action=install livenet_action_end=reboot<text:line-break/></text:p>
      <text:h text:style-name="Heading_20_2" text:outline-level="2"><text:bookmark-start text:name="__RefHeading___build_image_client_5"/><text:bookmark-start text:name="build_image_client"/>BUILD IMAGE CLIENT<text:bookmark-end text:name="__RefHeading___build_image_client_5"/><text:bookmark-end text:name="build_image_client"/></text:h>
      <text:p text:style-name="Text_20_body">zfs create livenet/images/bionic
debootstrap –arch amd64 bionic /zfsp_livenet/images/bionic/ <text:a xlink:type="simple" xlink:href="http://archive.ubuntu.com/ubuntu" text:style-name="Internet_20_link" text:visited-style-name="Visited_20_Internet_20_Link">http://archive.ubuntu.com/ubuntu</text:a></text:p>
      <text:p text:style-name="Text_20_body">cd /livenet/images
run ….</text:p>
      <text:p text:style-name="Preformatted_20_Text">R=bionic<text:line-break/>cat &gt; ${R}/etc/hosts &lt;&lt;QWK<text:line-break/>127.0.0.1<text:s text:c="3"/>localhost livenet-host<text:line-break/>::1<text:s text:c="5"/>localhost ip6-localhost ip6-loopback<text:line-break/>ff02::1<text:s text:c="5"/>ip6-allnodes<text:line-break/>ff02::2<text:s text:c="5"/>ip6-allrouters<text:line-break/>QWK<text:line-break/><text:line-break/>chroot ${R} lsb_release -c | awk '{print $2}' &gt; ${R}/etc/debian_chroot<text:line-break/>chroot bionic/<text:line-break/>chroot ${R} apt-get -y -q install locales dialog<text:line-break/>chroot ${R} locale-gen en_GB.UTF-8<text:line-break/>chroot ${R} locale-gen it_IT.UTF-8<text:line-break/>chroot ${R} update-locale LANG=it_IT.UTF-8 LANGUAGE=it:en_US:en<text:line-break/>echo Europe/Rome &gt; ${R}/etc/timezone<text:line-break/>cp ${R}/usr/share/zoneinfo/Europe/Rome ${R}/etc/localtime<text:line-break/>cat &gt; ${R}/usr/sbin/policy-rc.d &lt;&lt;QWE<text:line-break/>#!/bin/sh<text:line-break/><text:line-break/># dpkg/apt not start any daemons when things are installed in the chroot<text:line-break/><text:line-break/>if [ ! "\\\`cat /etc/hostname\\\`" = "\\\`hostname\\\`" ]; then<text:line-break/><text:s text:c="4"/>exit 101<text:line-break/>fi<text:line-break/>QWE<text:line-break/><text:line-break/>chmod +x ${R}/usr/sbin/policy-rc.d</text:p>
      <text:p text:style-name="Preformatted_20_Text">mount --bind /zfsp_livenet/images/bionic/boot/ /zfsp_livenet/boot/bionic</text:p>
      <text:p text:style-name="Preformatted_20_Text">DISTR=bionic<text:line-break/><text:line-break/>cat &gt; /etc/apt/sources.list &lt;&lt;QWE<text:line-break/>#############################################################<text:line-break/>################### OFFICIAL UBUNTU REPOS ###################<text:line-break/>#############################################################<text:line-break/>###### Ubuntu Main Repos<text:line-break/>deb http://archive.ubuntu.com/ubuntu/ ${DISTR} main restricted universe multiverse <text:line-break/>###### Ubuntu Update Repos<text:line-break/>deb http://archive.ubuntu.com/ubuntu/ ${DISTR}-security main restricted universe multiverse <text:line-break/>deb http://archive.ubuntu.com/ubuntu/ ${DISTR}-updates main restricted universe multiverse <text:line-break/>deb http://archive.ubuntu.com/ubuntu/ ${DISTR}-proposed main restricted universe multiverse <text:line-break/>deb http://archive.ubuntu.com/ubuntu/ ${DISTR}-backports main restricted universe multiverse <text:line-break/>###### Ubuntu Partner Repo<text:line-break/>deb http://archive.canonical.com/ubuntu ${DISTR} partner<text:line-break/>QWE</text:p>
      <text:p text:style-name="Preformatted_20_Text">apt update apt -y upgrade<text:line-break/>apt -y install initramfs-tools<text:s text:c="2"/>python-passlib pv screen byobu lsof pigz rsync nfs-common libpam-script xloadimage conntrack</text:p>
      <text:h text:style-name="Heading_20_3" text:outline-level="3"><text:bookmark-start text:name="__RefHeading___install_livenet_client_package_6"/><text:bookmark-start text:name="install_livenet_client_package"/>install livenet client package<text:bookmark-end text:name="__RefHeading___install_livenet_client_package_6"/><text:bookmark-end text:name="install_livenet_client_package"/></text:h>
      <text:p text:style-name="Preformatted_20_Text"># copiare /home/scipio/.netrv e /home/scipio/.gitconfig in &lt;chroot&gt;/root/<text:line-break/>cd /root<text:line-break/>git clone<text:s text:c="2"/>https://github.com/scipioni/livenet-client.git<text:line-break/>cd livenet-client<text:line-break/>git checkout bionic<text:line-break/>mv .git /<text:line-break/>git status<text:line-break/>find / -maxdepth 1 &gt; .gitignore<text:line-break/></text:p>
      <text:p text:style-name="Text_20_body">inside git directory</text:p>
      <text:p text:style-name="Preformatted_20_Text">rsync -avb etc/ /etc/<text:line-break/>rsync -avb usr/ /usr/<text:line-break/>rsync -avb debian /<text:line-break/>rsync -avb README.md /<text:line-break/>apt-get -y install linux-generic</text:p>
      <text:h text:style-name="Heading_20_3" text:outline-level="3"><text:bookmark-start text:name="__RefHeading___etcinitramfs-toolshookslivenet_7"/><text:bookmark-start text:name="etcinitramfs-toolshookslivenet"/>etc/initramfs-tools/hooks/livenet<text:bookmark-end text:name="__RefHeading___etcinitramfs-toolshookslivenet_7"/><text:bookmark-end text:name="etcinitramfs-toolshookslivenet"/></text:h>
      <text:p text:style-name="Preformatted_20_Text">#!/bin/sh -e<text:line-break/># initramfs hook for livenet<text:line-break/>#set -x<text:line-break/>PREREQ=""<text:line-break/><text:line-break/># Output pre-requisites<text:line-break/>prereqs()<text:line-break/>{<text:line-break/><text:s text:c="7"/>echo "$PREREQ"<text:line-break/>}<text:line-break/><text:line-break/>case "$1" in<text:line-break/><text:s text:c="4"/>prereqs)<text:line-break/><text:s text:c="7"/>prereqs<text:line-break/><text:s text:c="7"/>exit 0<text:line-break/><text:s text:c="7"/>;;<text:line-break/>esac<text:line-break/><text:line-break/>. /usr/share/initramfs-tools/hook-functions<text:line-break/><text:line-break/>rm ${DESTDIR}/bin/cpio # importante! altrimenti rimane un cpio troppo semplificato<text:line-break/>copy_exec /bin/cpio /bin<text:line-break/><text:line-break/>mkdir -p ${DESTDIR}/conf<text:line-break/>cp /etc/livenet/livenet.conf ${DESTDIR}/conf<text:line-break/>[ -f /etc/livenet/livenet.conf.override ] &amp;&amp; cp /etc/livenet/livenet.conf.override ${DESTDIR}/conf<text:line-break/>cp /etc/initramfs-tools/scripts/functions-livenet ${DESTDIR}/conf<text:line-break/><text:line-break/>manual_add_modules aufs<text:line-break/>manual_add_modules overlayfs<text:line-break/>auto_add_modules net<text:line-break/>auto_add_modules nfsv4<text:line-break/><text:line-break/># pulizia di firmware non necessario e pesante<text:line-break/>set +e<text:line-break/>rm -f ${DESTDIR}/lib/firmware/* &gt;/dev/null 2&gt;&amp;1<text:line-break/>set -e<text:line-break/><text:line-break/>### qui sotto andrebbe commentato in produzione ###<text:line-break/><text:line-break/># tastiera italiana in initram<text:line-break/># attivata da do_debug_shell (loadkeys /etc/boottime.kmap.gz)<text:line-break/>#cp -au /etc/console-setup/cached.kmap.gz ${DESTDIR}/etc/boottime.kmap.gz<text:line-break/><text:line-break/># nfs4<text:line-break/>#copy_exec /usr/sbin/rpc.idmapd /bin<text:line-break/>#copy_exec /sbin/mount.nfs /bin<text:line-break/>#cp -au /etc/netconfig ${DESTDIR}/etc/netconfig<text:line-break/><text:line-break/>#cat &gt; ${DESTDIR}/etc/passwd &lt;&lt;EOF<text:line-break/>#nobody::65534:65534:nobody:/nonexistent:/bin/sh<text:line-break/>#EOF<text:line-break/>#cat &gt; ${DESTDIR}/etc/group &lt;&lt;EOF<text:line-break/>#nogroup:x:65534:<text:line-break/>#EOF<text:line-break/><text:line-break/># debug purpose ################<text:line-break/># ricordati di mettere FRAMEBUFFER=n in /etc/initramfs-tools/conf.d/splash<text:line-break/>#copy_exec /sbin/ifconfig<text:line-break/>#copy_exec /sbin/lsmod /bin<text:line-break/>#copy_exec /usr/bin/lspci /bin<text:line-break/>#################################<text:line-break/><text:line-break/># wireless #####################<text:line-break/>#copy_exec /sbin/iwconfig<text:line-break/>#copy_exec /sbin/iwlist<text:line-break/>#copy_exec /sbin/iwpriv<text:line-break/>#copy_exec /sbin/iwevent<text:line-break/>#copy_exec /sbin/iwgetid<text:line-break/>#copy_exec /sbin/iwspy<text:line-break/>#copy_exec /usr/sbin/rfkill<text:line-break/>#cp -au /lib/firmware/iwl*-[13].ucode ${DESTDIR}/lib/firmware<text:line-break/>#################################</text:p>
      <text:h text:style-name="Heading_20_4" text:outline-level="4"><text:bookmark-start text:name="__RefHeading___rebuild_initramfs_image_8"/><text:bookmark-start text:name="rebuild_initramfs_image"/>Rebuild initramfs image<text:bookmark-end text:name="__RefHeading___rebuild_initramfs_image_8"/><text:bookmark-end text:name="rebuild_initramfs_image"/></text:h>
      <text:p text:style-name="Text_20_body">ln-mng –kernel</text:p>
      <text:h text:style-name="Heading_20_2" text:outline-level="2"><text:bookmark-start text:name="__RefHeading___dhcp_9"/><text:bookmark-start text:name="dhcp"/>DHCP<text:bookmark-end text:name="__RefHeading___dhcp_9"/><text:bookmark-end text:name="dhcp"/></text:h>
      <text:h text:style-name="Heading_20_3" text:outline-level="3"><text:bookmark-start text:name="__RefHeading___abilitare_dhcpd_su_specifica_scheda_10"/><text:bookmark-start text:name="abilitare_dhcpd_su_specifica_scheda"/>Abilitare dhcpd su specifica scheda<text:bookmark-end text:name="__RefHeading___abilitare_dhcpd_su_specifica_scheda_10"/><text:bookmark-end text:name="abilitare_dhcpd_su_specifica_scheda"/></text:h>
      <text:p text:style-name="Text_20_body">Editare la riga in</text:p>
      <text:p text:style-name="Text_20_body">/etc/default/isc-dhcp-server</text:p>
      <text:p text:style-name="Preformatted_20_Text">INTERFACESv4="ens3"</text:p>
      <text:h text:style-name="Heading_20_3" text:outline-level="3"><text:bookmark-start text:name="__RefHeading___configurazione_dhcpd_11"/><text:bookmark-start text:name="configurazione_dhcpd"/>Configurazione dhcpd<text:bookmark-end text:name="__RefHeading___configurazione_dhcpd_11"/><text:bookmark-end text:name="configurazione_dhcpd"/></text:h>
      <text:p text:style-name="Text_20_body">editare il file /etc/dhcp/dhcpd.conf
al termine service isc-dhcp-service restart</text:p>
      <text:p text:style-name="Preformatted_20_Text">ddns-update-style none;<text:line-break/>authoritative;<text:line-break/><text:line-break/>option domain-name<text:s text:c="14"/>"livenet";<text:line-break/>option domain-name-servers<text:s text:c="6"/>8.8.8.8;<text:line-break/><text:line-break/>allow bootp;<text:line-break/>allow booting;<text:line-break/> <text:line-break/>option space PXE;<text:line-break/># Code 1: Multicast IP address of bootfile<text:line-break/>option PXE.mtftp-ip code 1 = ip-address;<text:line-break/># Code 2: UDP port that client should monitor for MTFTP responses<text:line-break/>option PXE.mtftp-cport code 2 = unsigned integer 16;<text:line-break/># Code 3: UDP port that MTFTP servers are using to listen for MTFTP requests<text:line-break/>option PXE.mtftp-sport code 3 = unsigned integer 16;<text:line-break/># Code 4: Number of secondes a client must listen for activity before trying<text:line-break/>#<text:s text:c="9"/>to start a new MTFTP transfer<text:line-break/>option PXE.mtftp-tmout code 4 = unsigned integer 8;<text:line-break/>option PXE.mtftp-delay code 5 = unsigned integer 8;<text:line-break/># Code 5: Number of secondes a client must listen before trying to restart<text:line-break/>#<text:s text:c="9"/>a MTFTP transfer<text:line-break/>option PXE.discovery-control code 6 = unsigned integer 8;<text:line-break/>option PXE.discovery-mcast-addr code 7 = ip-address;<text:line-break/>set vendor-string = option vendor-class-identifier;<text:line-break/><text:line-break/>class "PXE" {<text:line-break/><text:s text:c="3"/>match if substring(option vendor-class-identifier, 0, 9) = "PXEClient";<text:line-break/><text:s text:c="3"/>option vendor-class-identifier "PXEClient";<text:line-break/><text:s text:c="3"/>vendor-option-space PXE;<text:line-break/><text:s text:c="3"/>option PXE.mtftp-ip 0.0.0.0;<text:line-break/>}<text:line-break/><text:line-break/>class "Etherboot" {<text:line-break/><text:s text:c="3"/>match if substring(option vendor-class-identifier, 0, 9) = "Etherboot";<text:line-break/><text:s text:c="3"/>option vendor-class-identifier "Etherboot";<text:line-break/><text:s text:c="3"/>vendor-option-space PXE;<text:line-break/><text:s text:c="3"/>option PXE.mtftp-ip 0.0.0.0;<text:line-break/>}<text:line-break/><text:line-break/>class "LIVENET" {<text:line-break/><text:s text:c="4"/>match if (substring(option vendor-class-identifier,0,7) = "LIVENET") or (substring(option vendor-class-identifier,0,9) = "PXEClient") or (substring(option vendor-class-identifier,0,9) = "Etherboot");<text:line-break/><text:s text:c="4"/>log ( info, "Packet from PXE or LIVENET client");<text:line-break/>}<text:line-break/><text:line-break/>shared-network "clients" {<text:line-break/><text:s text:c="2"/>subnet 10.1.22.0 netmask 255.255.255.0 {<text:line-break/><text:s text:c="2"/>option subnet-mask 255.255.255.0;<text:line-break/><text:s text:c="2"/>option routers 10.1.22.2;<text:line-break/><text:s text:c="2"/>#default-lease-time 28800;<text:line-break/><text:s text:c="2"/>#max-lease-time 86400;<text:line-break/><text:line-break/><text:s text:c="2"/>pool {<text:line-break/><text:s text:c="6"/># restringe il lease solo alla classe LIVENET<text:line-break/><text:s text:c="6"/>allow members of "LIVENET";<text:line-break/><text:s text:c="6"/>range 10.1.22.10 10.1.22.100;<text:line-break/><text:s text:c="6"/>filename "/pxelinux.0";<text:line-break/><text:s text:c="6"/>next-server 10.1.22.2;<text:line-break/><text:s text:c="6"/>}<text:line-break/><text:s text:c="2"/>}<text:line-break/>}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47:21</meta:creation-date>
    <dc:creator>Generated</dc:creator>
    <dc:date>2026-04-16T08::47:21</dc:date>
    <dc:language>en-US</dc:language>
    <meta:editing-cycles>1</meta:editing-cycles>
    <meta:editing-duration>PT0S</meta:editing-duration>
    <dc:title>projects:livenet:server</dc:title>
  </office:meta>
</office:document-meta>
</file>