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venet:virtualization"/><text:bookmark-start text:name="__RefHeading___virtualization_1"/><text:bookmark-start text:name="virtualization"/>Virtualization<text:bookmark-end text:name="__RefHeading___virtualization_1"/><text:bookmark-end text:name="virtualization"/></text:h>
      <text:h text:style-name="Heading_20_2" text:outline-level="2"><text:bookmark-start text:name="__RefHeading___virtualbox_2"/><text:bookmark-start text:name="virtualbox"/>Virtualbox<text:bookmark-end text:name="__RefHeading___virtualbox_2"/><text:bookmark-end text:name="virtualbox"/></text:h>
      <text:list text:style-name="List_20_1" text:continue-numbering="false">
        <text:list-item>
          <text:p text:style-name="List_20_1_Content_First">Use virtio network driver</text:p>
        </text:list-item>
        <text:list-item>
          <text:p text:style-name="List_20_1_Content">Use SATA driver for storage (no virtio available)</text:p>
        </text:list-item>
        <text:list-item>
          <text:p text:style-name="List_20_1_Content">Use host only network and assign static IP to guest</text:p>
        </text:list-item>
        <text:list-item>
          <text:p text:style-name="List_20_1_Content">In “User Interface” hide minitoolbar</text:p>
          <text:list text:style-name="List_20_1">
            <text:list-item>
              <text:p text:style-name="List_20_1_Content"> Add printers with address below and with generic MS Publisher Imagesetter driver</text:p>
            </text:list-item>
          </text:list>
          <text:p text:style-name="LastListParagraph_Text_20_body"><text:line-break/>Discover host printer name with lpstat -a</text:p>
        </text:list-item>
      </text:list>
      <text:p text:style-name="Text_20_body">Address to use from windows</text:p>
      <text:p text:style-name="Preformatted_20_Text">http://&lt;hostip&gt;:631/printers/&lt;printername&gt;</text:p>
      <text:p text:style-name="Text_20_body">Enable network for guest if host is connected to work with eth0</text:p>
      <text:p text:style-name="Preformatted_20_Text">echo 1 &gt; /proc/sys/net/ipv4/ip_forward<text:line-break/>iptables -t nat -A POSTROUTING -o eth0 -j MASQUERADE</text:p>
      <text:h text:style-name="Heading_20_2" text:outline-level="2"><text:bookmark-start text:name="__RefHeading___kvm_3"/><text:bookmark-start text:name="kvm"/>kvm<text:bookmark-end text:name="__RefHeading___kvm_3"/><text:bookmark-end text:name="kvm"/></text:h>
      <text:h text:style-name="Heading_20_3" text:outline-level="3"><text:bookmark-start text:name="__RefHeading___packages_4"/><text:bookmark-start text:name="packages"/>packages<text:bookmark-end text:name="__RefHeading___packages_4"/><text:bookmark-end text:name="packages"/></text:h>
      <text:p text:style-name="Preformatted_20_Text">add-apt-repository ppa:jacob/virtualisation<text:line-break/>apt-get update<text:line-break/><text:line-break/>apt-get install kvm<text:line-break/>apt-get install livenet-vm</text:p>
      <text:h text:style-name="Heading_20_3" text:outline-level="3"><text:bookmark-start text:name="__RefHeading___sync_from_server_5"/><text:bookmark-start text:name="sync_from_server"/>sync from server<text:bookmark-end text:name="__RefHeading___sync_from_server_5"/><text:bookmark-end text:name="sync_from_server"/></text:h>
      <text:p text:style-name="Text_20_body">add to /etc/auto.master</text:p>
      <text:p text:style-name="Preformatted_20_Text">/-<text:s text:c="18"/>/etc/auto.vms</text:p>
      <text:p text:style-name="Text_20_body">/etc/auto.vms and set proper nfs path (for example vms machine is defined in /etc/hosts)</text:p>
      <text:p text:style-name="Preformatted_20_Text">/mnt/vms -vers=4,proto=tcp,rsize=32768,wsize=32768 vms:/vms</text:p>
      <text:p text:style-name="Text_20_body">/etc/livenet/vms.conf</text:p>
      <text:p text:style-name="Preformatted_20_Text">[default]<text:line-break/>name=xp<text:line-break/>master=/mnt/vms/xp<text:line-break/>local=/vms/xp<text:line-break/>update=true</text:p>
      <text:p text:style-name="Text_20_body">Create eventually root folder of vm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ms</text:p>
          </table:table-cell>
        </table:table-row>
      </table:table>
      <text:h text:style-name="Heading_20_3" text:outline-level="3"><text:bookmark-start text:name="__RefHeading___guest_6"/><text:bookmark-start text:name="guest"/>guest<text:bookmark-end text:name="__RefHeading___guest_6"/><text:bookmark-end text:name="guest"/></text:h>
      <text:p text:style-name="Text_20_body">/etc/livenet/session*/vm.desktop</text:p>
      <text:p text:style-name="Preformatted_20_Text">[Desktop Entry]<text:line-break/>Name=Windows<text:line-break/>Comment=Macchina virtuale predefinita<text:line-break/>Exec=ln-vms --vm default --guest<text:line-break/>Icon=/usr/share/icons/vm.png<text:line-break/>Type=Appl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12:10</meta:creation-date>
    <dc:creator>Generated</dc:creator>
    <dc:date>2026-04-18T11::12:10</dc:date>
    <dc:language>en-US</dc:language>
    <meta:editing-cycles>1</meta:editing-cycles>
    <meta:editing-duration>PT0S</meta:editing-duration>
    <dc:title>projects:livenet:virtualization</dc:title>
  </office:meta>
</office:document-meta>
</file>