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36e45adeba19e74019a5edc3a31ed5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livenetondocker"/><text:bookmark-start text:name="__RefHeading___livenet_1"/><text:bookmark-start text:name="livenet"/>Livenet<text:bookmark-end text:name="__RefHeading___livenet_1"/><text:bookmark-end text:name="livenet"/></text:h>
      <text:h text:style-name="Heading_20_3" text:outline-level="3"><text:bookmark-start text:name="__RefHeading___introduzione_2"/><text:bookmark-start text:name="introduzione"/>Introduzione<text:bookmark-end text:name="__RefHeading___introduzione_2"/><text:bookmark-end text:name="introduzione"/></text:h>
      <text:p text:style-name="Text_20_body">Livenet è una soluzione software che permette di gestire al meglio le principali problematiche legate alla manutenzione di una rete di PC. </text:p>
      <text:list text:style-name="List_20_1" text:continue-numbering="false">
        <text:list-item>
          <text:p text:style-name="List_20_1_Content_First">Installazione di massa</text:p>
        </text:list-item>
        <text:list-item>
          <text:p text:style-name="List_20_1_Content">Test comportamentale dei nuovi software</text:p>
        </text:list-item>
        <text:list-item>
          <text:p text:style-name="List_20_1_Content">Applicazioni di modifiche all'intero parco macchine</text:p>
        </text:list-item>
        <text:list-item>
          <text:p text:style-name="List_20_1_Content_Last">Gestione degli accessi utente e delle policy di sicurezza</text:p>
        </text:list-item>
      </text:list>
      <text:p text:style-name="Text_20_body"><text:span text:style-name="Strong_20_Emphasis">In cosa consiste di preciso?</text:span>
Non si tratta di un programma di gestione. Si fruttano semplicemente le potenzialità di un S.O. Linux!
Una volta compreso il meccanismo si tratta di applicare il lavoro tipico di un sistemista Linux.</text:p>
      <text:p text:style-name="Text_20_body"><text:span text:style-name="Strong_20_Emphasis">Come si può rendere accessibile la complessità del sistema Linux alle scuole?</text:span>
Non si tratta della complessità del sistema Linux, si tratta della complessità di un Sistema Operativo. Si tratti di Windows, Mac o Linux non importa. Mantenere un sistema operativo efficiente non è cosa da poco conto. Linux, essendo Open Source, ci permette di gestire al meglio il suo funzionamento permettendoci di gestirlo con un livelo di customizzazione inimmaginabile per altri sistemi proprietari.</text:p>
      <text:p text:style-name="Text_20_body"><text:span text:style-name="Strong_20_Emphasis">Livenet funziona solo con Linux?</text:span>
No, Livenet si basa sul sistema Linux ma permette di gestire con la stessa facilità ogni altro sistema compreso Windows.</text:p>
      <text:p text:style-name="Text_20_body"><text:span text:style-name="Strong_20_Emphasis">Perché dovrei adottare il sistema Livenet in un laboratorio Windows?</text:span>
Attraverso la virtualizzazione del Sistema Operativo Windows possiamo congelare il suo stato in modo da impedirne il deterioramento. Nessun file spazzatura, nessuna modifica permessa e al riparo da ogni minaccia per la sicurezza. </text:p>
      <text:p text:style-name="Text_20_body"><draw:frame draw:style-name="medialeft" draw:name="0" text:anchor-type="paragraph" draw:z-index="0" svg:width="" svg:rel-width="100%" svg:height="0cm"><draw:image xlink:href="Pictures/36e45adeba19e74019a5edc3a31ed538."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1::43:40</meta:creation-date>
    <dc:creator>Generated</dc:creator>
    <dc:date>2026-05-07T11::43:40</dc:date>
    <dc:language>en-US</dc:language>
    <meta:editing-cycles>1</meta:editing-cycles>
    <meta:editing-duration>PT0S</meta:editing-duration>
    <dc:title>projects:livenetondocker</dc:title>
  </office:meta>
</office:document-meta>
</file>