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atrix:vr"/><text:bookmark-start text:name="__RefHeading___vr_1"/><text:bookmark-start text:name="vr"/>VR<text:bookmark-end text:name="__RefHeading___vr_1"/><text:bookmark-end text:name="vr"/></text:h>
      <text:list text:style-name="List_20_1" text:continue-numbering="false">
        <text:list-item>
          <text:p text:style-name="List_20_1_Content_First">172.30.18.45: synapse, riot</text:p>
        </text:list-item>
        <text:list-item>
          <text:p text:style-name="List_20_1_Content_Last">172.30.18.54: jits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7::55:04</meta:creation-date>
    <dc:creator>Generated</dc:creator>
    <dc:date>2025-12-15T07::55:04</dc:date>
    <dc:language>en-US</dc:language>
    <meta:editing-cycles>1</meta:editing-cycles>
    <meta:editing-duration>PT0S</meta:editing-duration>
    <dc:title>projects:matrix:vr</dc:title>
  </office:meta>
</office:document-meta>
</file>