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mdm"/><text:bookmark-start text:name="__RefHeading___mobile_device_management_mdm_1"/><text:bookmark-start text:name="mobile_device_management_mdm"/>mobile device management (MDM)<text:bookmark-end text:name="__RefHeading___mobile_device_management_mdm_1"/><text:bookmark-end text:name="mobile_device_management_mdm"/></text:h>
      <text:p text:style-name="Text_20_body">Sito di riferimento: <text:a xlink:type="simple" xlink:href="https://h-mdm.com/" text:style-name="Internet_20_link" text:visited-style-name="Visited_20_Internet_20_Link">https://h-mdm.com/</text:a></text:p>
      <text:p text:style-name="Text_20_body">Focal (20.04) install per default Tomcat9
<text:a xlink:type="simple" xlink:href="https://qa.h-mdm.com/5022/how-to-install-headwind-mdm-on-ubuntu-20-04" text:style-name="Internet_20_link" text:visited-style-name="Visited_20_Internet_20_Link">https://qa.h-mdm.com/5022/how-to-install-headwind-mdm-on-ubuntu-20-04</text:a></text:p>
      <text:p text:style-name="Text_20_body">Le credenziali di Postgres e del portale sono nella macchina alla posizione:  /root/accesso-credenziali.txt</text:p>
      <text:p text:style-name="Text_20_body">Accesso portale comune di Verona: <text:a xlink:type="simple" xlink:href="https://android.giano.comune.verona.it/hmdm" text:style-name="Internet_20_link" text:visited-style-name="Visited_20_Internet_20_Link">https://android.giano.comune.verona.it/hmdm</text:a>
utente: admin
password: eur…</text:p>
      <text:h text:style-name="Heading_20_3" text:outline-level="3"><text:bookmark-start text:name="__RefHeading___installazione_server_2"/><text:bookmark-start text:name="installazione_server"/>Installazione server<text:bookmark-end text:name="__RefHeading___installazione_server_2"/><text:bookmark-end text:name="installazione_serv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ubuntu@h-mdm:~$ </text:span><text:span text:style-name="highlight_kw2">sudo</text:span> apt update<text:line-break/><text:span text:style-name="highlight_co4">ubuntu@h-mdm:~$ </text:span><text:span text:style-name="highlight_co0">#### sudo apt install openjdk-8-jdk aapt tomcat8 postgresql</text:span><text:line-break/><text:span text:style-name="highlight_co4">ubuntu@h-mdm:~$ </text:span>apt <text:span text:style-name="highlight_kw2">install</text:span><text:s text:c="2"/>aapt postgresql tomcat9 <text:span text:style-name="highlight_kw2">unzip</text:span><text:line-break/> <text:line-break/><text:span text:style-name="highlight_co4">ubuntu@h-mdm:~$ </text:span><text:span text:style-name="highlight_kw2">wget</text:span> https:<text:span text:style-name="highlight_sy0">//</text:span>h-mdm.com<text:span text:style-name="highlight_sy0">/</text:span>files<text:span text:style-name="highlight_sy0">/</text:span>hmdm-<text:span text:style-name="highlight_nu0">3.31</text:span>-install-ubuntu.zip<text:line-break/><text:span text:style-name="highlight_co4">ubuntu@h-mdm:~$ </text:span><text:span text:style-name="highlight_kw2">unzip</text:span> hmdm-<text:span text:style-name="highlight_nu0">3.31</text:span>-install-ubuntu.zip</text:p>
          </table:table-cell>
        </table:table-row>
      </table:table>
      <text:h text:style-name="Heading_20_4" text:outline-level="4"><text:bookmark-start text:name="__RefHeading___tomcat9_3"/><text:bookmark-start text:name="tomcat9"/>tomcat9<text:bookmark-end text:name="__RefHeading___tomcat9_3"/><text:bookmark-end text:name="tomcat9"/></text:h>
      <text:p text:style-name="Text_20_body">La versione di Tomcat 9.0.31 sembra abbia problemi con l'https. Non dovremmo risentirne (siamo dietro un reverse proxy e usiamo qui solo http, ma ho comunque applicato la modifica consigliata dai produttori di hmd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VERSION</text:span>=9.0.40<text:line-break/><text:span text:style-name="highlight_kw2">wget</text:span> https:<text:span text:style-name="highlight_sy0">//</text:span>archive.apache.org<text:span text:style-name="highlight_sy0">/</text:span>dist<text:span text:style-name="highlight_sy0">/</text:span>tomcat<text:span text:style-name="highlight_sy0">/</text:span>tomcat-<text:span text:style-name="highlight_nu0">9</text:span><text:span text:style-name="highlight_sy0">/</text:span>v<text:span text:style-name="highlight_co1">${VERSION}</text:span><text:span text:style-name="highlight_sy0">/</text:span>bin<text:span text:style-name="highlight_sy0">/</text:span>apache-tomcat-<text:span text:style-name="highlight_co1">${VERSION}</text:span>.tar.gz<text:line-break/><text:span text:style-name="highlight_kw2">tar</text:span> <text:span text:style-name="highlight_re5">-zxf</text:span> apache-tomcat-<text:span text:style-name="highlight_co1">${VERSION}</text:span>.tar.gz<text:line-break/><text:span text:style-name="highlight_kw3">cd</text:span> apache-tomcat-<text:span text:style-name="highlight_co1">${VERSION}</text:span><text:line-break/><text:span text:style-name="highlight_kw2">chmod</text:span> a+x bin<text:line-break/><text:span text:style-name="highlight_kw2">chmod</text:span> a+x lib<text:line-break/><text:span text:style-name="highlight_kw2">chmod</text:span> <text:span text:style-name="highlight_re5">-R</text:span> a+r bin<text:line-break/><text:span text:style-name="highlight_kw2">chmod</text:span> <text:span text:style-name="highlight_re5">-R</text:span> a+r lib<text:line-break/><text:span text:style-name="highlight_kw2">chmod</text:span> a+x bin<text:span text:style-name="highlight_sy0">/*</text:span>.sh<text:line-break/>systemctl stop tomcat<text:line-break/>systemctl stop tomcat9<text:line-break/><text:span text:style-name="highlight_kw2">mv</text:span> <text:span text:style-name="highlight_sy0">/</text:span>usr<text:span text:style-name="highlight_sy0">/</text:span>share<text:span text:style-name="highlight_sy0">/</text:span>tomcat9<text:span text:style-name="highlight_sy0">/</text:span>bin <text:span text:style-name="highlight_sy0">/</text:span>usr<text:span text:style-name="highlight_sy0">/</text:span>share<text:span text:style-name="highlight_sy0">/</text:span>tomcat9<text:span text:style-name="highlight_sy0">/</text:span>bin~<text:line-break/><text:span text:style-name="highlight_kw2">mv</text:span> <text:span text:style-name="highlight_sy0">/</text:span>usr<text:span text:style-name="highlight_sy0">/</text:span>share<text:span text:style-name="highlight_sy0">/</text:span>tomcat9<text:span text:style-name="highlight_sy0">/</text:span>lib <text:span text:style-name="highlight_sy0">/</text:span>usr<text:span text:style-name="highlight_sy0">/</text:span>share<text:span text:style-name="highlight_sy0">/</text:span>tomcat9<text:span text:style-name="highlight_sy0">/</text:span>lib~<text:line-break/><text:span text:style-name="highlight_kw2">cp</text:span> <text:span text:style-name="highlight_re5">-r</text:span> bin <text:span text:style-name="highlight_sy0">/</text:span>usr<text:span text:style-name="highlight_sy0">/</text:span>share<text:span text:style-name="highlight_sy0">/</text:span>tomcat9<text:line-break/><text:span text:style-name="highlight_kw2">cp</text:span> <text:span text:style-name="highlight_re5">-r</text:span> lib <text:span text:style-name="highlight_sy0">/</text:span>usr<text:span text:style-name="highlight_sy0">/</text:span>share<text:span text:style-name="highlight_sy0">/</text:span>tomcat9<text:line-break/>systemctl start tomcat9<text:line-break/>systemctl status tomcat9<text:line-break/> <text:line-break/>curl <text:span text:style-name="highlight_re5">-I</text:span><text:s text:c="2"/>http:<text:span text:style-name="highlight_sy0">/</text:span>ip_macchina:<text:span text:style-name="highlight_nu0">8080</text:span><text:span text:style-name="highlight_sy0">/</text:span><text:line-break/><text:s text:c="3"/>HTTP<text:span text:style-name="highlight_sy0">/</text:span><text:span text:style-name="highlight_nu0">1.1</text:span> <text:span text:style-name="highlight_nu0">200</text:span></text:p>
          </table:table-cell>
        </table:table-row>
      </table:table>
      <text:h text:style-name="Heading_20_4" text:outline-level="4"><text:bookmark-start text:name="__RefHeading___preparazione_database_4"/><text:bookmark-start text:name="preparazione_database"/>Preparazione database<text:bookmark-end text:name="__RefHeading___preparazione_database_4"/><text:bookmark-end text:name="preparazione_database"/></text:h>
      <text:p text:style-name="Preformatted_20_Text"># su - postgres<text:line-break/>$ psql<text:line-break/>postgres=# CREATE USER hmdm WITH PASSWORD 'password';<text:line-break/>postgres=# CREATE DATABASE hmdm WITH OWNER=hmdm;<text:line-break/>postgres=# \q</text:p>
      <text:h text:style-name="Heading_20_5" text:outline-level="5"><text:bookmark-start text:name="__RefHeading___check_database_5"/><text:bookmark-start text:name="check_database"/>check database<text:bookmark-end text:name="__RefHeading___check_database_5"/><text:bookmark-end text:name="check_database"/></text:h>
      <text:p text:style-name="Preformatted_20_Text"># Bisogna specificare -h localhost, altrimenti effettua <text:line-break/># una peer authentication, che fallisce perché non esiste<text:line-break/># hmdm negli utenti di sistema<text:line-break/>psql -U hmdm<text:s text:c="2"/>-W -h localhost </text:p>
      <text:h text:style-name="Heading_20_4" text:outline-level="4"><text:bookmark-start text:name="__RefHeading___installazione_6"/><text:bookmark-start text:name="installazione"/>Installazione<text:bookmark-end text:name="__RefHeading___installazione_6"/><text:bookmark-end text:name="installazione"/></text:h>
      <text:p text:style-name="Preformatted_20_Text">ubuntu@h-mdm:~/hmdm-install$ sudo ./hmdm_install.sh<text:line-break/>Please choose the installation language (en/ru) [en]: en<text:line-break/><text:line-break/>PostgreSQL database setup<text:line-break/>=========================<text:line-break/>Make sure you've installed PostgreSQL and created the database:<text:line-break/># CREATE USER hmdm WITH PASSWORD 'topsecret';<text:line-break/># CREATE DATABASE hmdm WITH OWNER=hmdm;<text:line-break/><text:line-break/>PostgreSQL host [localhost]: localhost<text:line-break/>PostgreSQL port [5432]: 5432<text:line-break/>PostgreSQL database [hmdm]: hmdm<text:line-break/>PostgreSQL user [hmdm]: hmdm<text:line-break/>PostgreSQL password: password<text:line-break/><text:line-break/>File storage setup<text:line-break/>==================<text:line-break/>Please choose where the files uploaded to Headwind MDM will be stored<text:line-break/>If the directory doesn't exist, it will be created<text:line-break/>##### FOR TOMCAT 9, USE SANDBOXED DIR: /var/lib/tomcat9/work #####<text:line-break/>### La propone già lui, evidentemente testa la versione ###<text:line-break/><text:line-break/>Headwind MDM directory [/var/lib/tomcat9/work]: /var/lib/tomcat9/work<text:line-break/><text:line-break/>Web application setup<text:line-break/>=====================<text:line-break/>Headwind MDM requires access from Internet<text:line-break/>Please assign a public domain name to this server<text:line-break/><text:line-break/>Protocol (http|https) [http]: http<text:line-break/>Domain name or public IP (e.g. example.com): android.giano.comune.verona.it<text:line-break/>### Ho lasciato vuoto come scritto, per abilitare la porta 80, ma l'ha messa lo stesso sulla 8080 ###<text:line-break/>Port (leave empty for default ports 80 or 443): <text:line-break/>Project path on server or ROOT [/hmdm]: /hmdm<text:line-break/>Tomcat virtual host [localhost]: localhost<text:line-break/><text:line-break/>Ready to install!<text:line-break/>Location on server: /var/lib/tomcat9/work<text:line-break/>URL: http://android.giano.comune.verona.it/hmdm<text:line-break/>Is this information correct [Y/n]? Y<text:line-break/>Tomcat config file created: /var/lib/tomcat9/conf/Catalina/localhost//hmdm.xml<text:line-break/>Deploying hmdm-3.31.4-os.war to Tomcat: /var/lib/tomcat9/webapps//hmdm.war<text:line-break/>..................<text:line-break/>Deployment successful, initializing the database...<text:line-break/><text:line-break/>======================================<text:line-break/>Headwind MDM has been installed!<text:line-break/>To continue, open in your web browser:<text:line-break/>http://android.giano.comune.verona.it/hmdm</text:p>
      <text:p text:style-name="Text_20_body">Entrato ho cambiato la password di admin </text:p>
      <text:p text:style-name="Text_20_body">Il pushing dei messaggi (se si seleziona MQTT) ha bisogno della porta <text:span text:style-name="Source_20_Text">31000 (TCP)</text:span> aperta.
Inoltre, dietro NAT, modificare <text:span text:style-name="Source_20_Text">/etc/hosts</text:span></text:p>
      <text:p text:style-name="Preformatted_20_Text">IP_PRIVATO android.giano.comune.verona.it</text:p>
      <text:p text:style-name="Text_20_body">Per verifica, controllare i log dopo il riavvio di tomcat: se non compare qualcosa come</text:p>
      <text:p text:style-name="Preformatted_20_Text">2020-12-03 09:27:02 [ERROR] com.hmdm.notification.guice.module.NotificationMqttTaskModule : Failed to create MQTT broker service<text:line-break/>java.io.IOException: Failed to bind to server socket: mqtt://94.230.76.87:31000 due to: java.net.BindException: Cannot assign requested address (Bind failed)</text:p>
      <text:p text:style-name="Text_20_body">l'MQTT è impostato correttamente. Ad ogni modo la configurazione di questo bind è in <text:span text:style-name="Source_20_Text">/var/lib/tomcat9/conf/Catalina/localhost/hmdm.xml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-1">&lt;!-- MQTT notification service parameters --&gt;</text:span><text:line-break/><text:s text:c="4"/><text:span text:style-name="highlight_sc3"><text:span text:style-name="highlight_re1">&lt;Parameter</text:span> <text:span text:style-name="highlight_re0">name</text:span>=<text:span text:style-name="highlight_st0">"mqtt.server.uri"</text:span> <text:span text:style-name="highlight_re0">value</text:span>=<text:span text:style-name="highlight_st0">"mdm.csgalileo.org:31000"</text:span><text:span text:style-name="highlight_re2">/&gt;</text:span></text:span></text:p>
          </table:table-cell>
        </table:table-row>
      </table:table>
      <text:h text:style-name="Heading_20_3" text:outline-level="3"><text:bookmark-start text:name="__RefHeading___client_7"/><text:bookmark-start text:name="client"/>Client<text:bookmark-end text:name="__RefHeading___client_7"/><text:bookmark-end text:name="client"/></text:h>
      <text:p text:style-name="Text_20_body">In <text:a xlink:type="simple" xlink:href="https://h-mdm.com/quick-start/" text:style-name="Internet_20_link" text:visited-style-name="Visited_20_Internet_20_Link">https://h-mdm.com/quick-start/</text:a> c'e' un breve video molto esaustivo, ma in sintesi per effettuare l'enrollement del telefono, partire da un device resettato (android 7 o superiore).</text:p>
      <text:list text:style-name="List_20_1" text:continue-numbering="false">
        <text:list-item>
          <text:p text:style-name="List_20_1_Content_First">Fare tap 7 volte sulla schermata iniziale</text:p>
        </text:list-item>
        <text:list-item>
          <text:p text:style-name="List_20_1_Content">Configurare il wifi</text:p>
        </text:list-item>
        <text:list-item>
          <text:p text:style-name="List_20_1_Content">Fare lo scan del QR-COde (il telefono si scarica i pacchetti necessari autonomamente e presenta la schermata dello scanner)</text:p>
        </text:list-item>
        <text:list-item>
          <text:p text:style-name="List_20_1_Content">L'applicazione si installa</text:p>
        </text:list-item>
        <text:list-item>
          <text:p text:style-name="List_20_1_Content">Assegnare i permessi che chiede</text:p>
        </text:list-item>
        <text:list-item>
          <text:p text:style-name="List_20_1_Content_Last">Inserire l'ID del device (che nella pagina del barcode presentata dal server è in basso in una textbox)</text:p>
        </text:list-item>
      </text:list>
      <text:p text:style-name="Text_20_body">Quando ho finito ho cliccato su home (O) e mi ha chiesto se volevo confermare mdm come launcher.</text:p>
      <text:p text:style-name="Text_20_body">La registrazione è a buon fine se il pallino è verde sotto <text:span text:style-name="Source_20_Text">status</text:span> nella dashboard.</text:p>
      <text:p text:style-name="Text_20_body">Premere sulla terza icona a dx (un simbolo di download) per sincronizzare il telefon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09::22:36</meta:creation-date>
    <dc:creator>Generated</dc:creator>
    <dc:date>2026-04-20T09::22:36</dc:date>
    <dc:language>en-US</dc:language>
    <meta:editing-cycles>1</meta:editing-cycles>
    <meta:editing-duration>PT0S</meta:editing-duration>
    <dc:title>projects:mdm</dc:title>
  </office:meta>
</office:document-meta>
</file>