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cts:nextcloud"/><text:bookmark-start text:name="__RefHeading___docker_1"/><text:bookmark-start text:name="docker"/>Docker<text:bookmark-end text:name="__RefHeading___docker_1"/><text:bookmark-end text:name="docker"/></text:h>
      <text:h text:style-name="Heading_20_3" text:outline-level="3"><text:bookmark-start text:name="__RefHeading___bind_con_only_office_2"/><text:bookmark-start text:name="bind_con_only_office"/>Bind con only office<text:bookmark-end text:name="__RefHeading___bind_con_only_office_2"/><text:bookmark-end text:name="bind_con_only_office"/></text:h>
      <text:p text:style-name="Text_20_body">Avviare il container di onlyoffice e visualizzare correttamente la pagina</text:p>
      <text:p text:style-name="Text_20_body"><text:a xlink:type="simple" xlink:href="https://onlyoffice.csgalileo.org/welcome/" text:style-name="Internet_20_link" text:visited-style-name="Visited_20_Internet_20_Link">https://onlyoffice.csgalileo.org/welcome/</text:a></text:p>
      <text:p text:style-name="Text_20_body">Supposti i nomi dei container: onlyoffice e nextcloud</text:p>
      <text:p text:style-name="Text_20_body">Indirizzo di ONLYOFFICE Docs: <text:a xlink:type="simple" xlink:href="https://onlyoffice.csgalileo.org" text:style-name="Internet_20_link" text:visited-style-name="Visited_20_Internet_20_Link">https://onlyoffice.csgalileo.org</text:a>
Indirizzo di ONLYOFFICE Docs per le richieste interne del server: <text:a xlink:type="simple" xlink:href="http://onlyoffice/" text:style-name="Internet_20_link" text:visited-style-name="Visited_20_Internet_20_Link">http://onlyoffice/</text:a>
Indirizzo del server per le richieste interne da ONLYOFFICE Docs: <text:a xlink:type="simple" xlink:href="http://nextcloud/" text:style-name="Internet_20_link" text:visited-style-name="Visited_20_Internet_20_Link">http://nextcloud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0T12::27:45</meta:creation-date>
    <dc:creator>Generated</dc:creator>
    <dc:date>2026-05-10T12::27:45</dc:date>
    <dc:language>en-US</dc:language>
    <meta:editing-cycles>1</meta:editing-cycles>
    <meta:editing-duration>PT0S</meta:editing-duration>
    <dc:title>projects:nextcloud</dc:title>
  </office:meta>
</office:document-meta>
</file>