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openstack-ansible:00-setup-univr"/><text:bookmark-start text:name="__RefHeading___poc_progetto_pilota_openstack_univr_1"/><text:bookmark-start text:name="poc_progetto_pilota_openstack_univr"/>POC Progetto pilota openstack univr<text:bookmark-end text:name="__RefHeading___poc_progetto_pilota_openstack_univr_1"/><text:bookmark-end text:name="poc_progetto_pilota_openstack_univr"/></text:h>
      <text:p text:style-name="Text_20_body"><text:a xlink:type="simple" xlink:href="https://wiki.csgalileo.org/projects/openstack-ansible/openstack-ansible#riferimenti_documentali" text:style-name="Internet_20_link" text:visited-style-name="Visited_20_Internet_20_Link">Documentazione in fondo alla pagina</text:a></text:p>
      <text:p text:style-name="Text_20_body">Cluster POC composto da:</text:p>
      <text:list text:style-name="List_20_1" text:continue-numbering="false">
        <text:list-item>
          <text:p text:style-name="List_20_1_Content_First">3 controller (.11,.12,.13)</text:p>
        </text:list-item>
        <text:list-item>
          <text:p text:style-name="List_20_1_Content">3 worker node “base” (.31,.32,.34)</text:p>
        </text:list-item>
        <text:list-item>
          <text:p text:style-name="List_20_1_Content">1 worker node “gpu” (.35)</text:p>
        </text:list-item>
        <text:list-item>
          <text:p text:style-name="List_20_1_Content_Last">1 proxmox (TBD)</text:p>
        </text:list-item>
      </text:list>
      <text:p text:style-name="Text_20_body">Tra parentesi l'otteto finale delle varie sottoret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ce             </text:p>
          </table:table-cell>
          <table:table-cell office:value-type="string" table:style-name="tableheader">
            <text:p text:style-name="Table_20_Heading"> VLAN NAME     </text:p>
          </table:table-cell>
          <table:table-cell office:value-type="string" table:style-name="tableheader">
            <text:p text:style-name="Table_20_Heading"> TAG  </text:p>
          </table:table-cell>
          <table:table-cell office:value-type="string" table:style-name="tableheader">
            <text:p text:style-name="Table_20_Heading"> Scopo                                </text:p>
          </table:table-cell>
          <table:table-cell office:value-type="string" table:style-name="tableheader">
            <text:p text:style-name="Table_20_Heading"> Ips            </text:p>
          </table:table-cell>
        </table:table-row>
        <table:table-row>
          <table:table-cell office:value-type="string" table:style-name="tablecell">
            <text:p text:style-name="tablealignleft"> trunk-ext         </text:p>
          </table:table-cell>
          <table:table-cell office:value-type="string" table:style-name="tablecell">
            <text:p text:style-name="tablealignleft"> OS-TRAFFIC    </text:p>
          </table:table-cell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rete esterna (Nord-Sud)              </text:p>
          </table:table-cell>
          <table:table-cell office:value-type="string" table:style-name="tablecell">
            <text:p text:style-name="tablealignleft"> 10.224.2.0/24  </text:p>
          </table:table-cell>
        </table:table-row>
        <table:table-row>
          <table:table-cell office:value-type="string" table:style-name="tablecell">
            <text:p text:style-name="tablealignleft"> provisioning      </text:p>
          </table:table-cell>
          <table:table-cell office:value-type="string" table:style-name="tablecell">
            <text:p text:style-name="tablealignleft"> OS-PXE        </text:p>
          </table:table-cell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Bootstrap PXE (provisioning macchine)</text:p>
          </table:table-cell>
          <table:table-cell office:value-type="string" table:style-name="tablecell">
            <text:p text:style-name="tablealignleft"> 10.224.0.0/24  </text:p>
          </table:table-cell>
        </table:table-row>
        <table:table-row>
          <table:table-cell office:value-type="string" table:style-name="tablecell">
            <text:p text:style-name="tablealignleft"> management        </text:p>
          </table:table-cell>
          <table:table-cell office:value-type="string" table:style-name="tablecell">
            <text:p text:style-name="tablealignleft"> OS-MGT        </text:p>
          </table:table-cell>
          <table:table-cell office:value-type="string" table:style-name="tablecell">
            <text:p text:style-name="tablealignleft"> 1109 </text:p>
          </table:table-cell>
          <table:table-cell office:value-type="string" table:style-name="tablecell">
            <text:p text:style-name="tablealignleft"> Ansible network                      </text:p>
          </table:table-cell>
          <table:table-cell office:value-type="string" table:style-name="tablecell">
            <text:p text:style-name="tablealignleft"> 10.224.3.0/24  </text:p>
          </table:table-cell>
        </table:table-row>
        <table:table-row>
          <table:table-cell office:value-type="string" table:style-name="tablecell">
            <text:p text:style-name="tablealignleft"> api               </text:p>
          </table:table-cell>
          <table:table-cell office:value-type="string" table:style-name="tablecell">
            <text:p text:style-name="tablealignleft"> OS-INTERNAL   </text:p>
          </table:table-cell>
          <table:table-cell office:value-type="string" table:style-name="tablecell">
            <text:p text:style-name="tablealignleft"> 1112 </text:p>
          </table:table-cell>
          <table:table-cell office:value-type="string" table:style-name="tablecell">
            <text:p text:style-name="tablealignleft"> Management Network                   </text:p>
          </table:table-cell>
          <table:table-cell office:value-type="string" table:style-name="tablecell">
            <text:p text:style-name="tablealignleft"> 10.224.10.0/24 </text:p>
          </table:table-cell>
        </table:table-row>
        <table:table-row>
          <table:table-cell office:value-type="string" table:style-name="tablecell">
            <text:p text:style-name="tablealignleft"> tunnel            </text:p>
          </table:table-cell>
          <table:table-cell office:value-type="string" table:style-name="tablecell">
            <text:p text:style-name="tablealignleft"> OS-ADMIN      </text:p>
          </table:table-cell>
          <table:table-cell office:value-type="string" table:style-name="tablecell">
            <text:p text:style-name="tablealignleft"> 1113 </text:p>
          </table:table-cell>
          <table:table-cell office:value-type="string" table:style-name="tablecell">
            <text:p text:style-name="tablealignleft"> Tunnel (VXLAN network)               </text:p>
          </table:table-cell>
          <table:table-cell office:value-type="string" table:style-name="tablecell">
            <text:p text:style-name="tablealignleft"> 10.224.12.0/24 </text:p>
          </table:table-cell>
        </table:table-row>
        <table:table-row>
          <table:table-cell office:value-type="string" table:style-name="tablecell">
            <text:p text:style-name="tablealignleft"> ceph-storage      </text:p>
          </table:table-cell>
          <table:table-cell office:value-type="string" table:style-name="tablecell">
            <text:p text:style-name="tablealignleft"> OS-SHAREDDB   </text:p>
          </table:table-cell>
          <table:table-cell office:value-type="string" table:style-name="tablecell">
            <text:p text:style-name="tablealignleft"> 1114 </text:p>
          </table:table-cell>
          <table:table-cell office:value-type="string" table:style-name="tablecell">
            <text:p text:style-name="tablealignleft"> Ceph public                          </text:p>
          </table:table-cell>
          <table:table-cell office:value-type="string" table:style-name="tablecell">
            <text:p text:style-name="tablealignleft"> 10.224.14.0/24 </text:p>
          </table:table-cell>
        </table:table-row>
        <table:table-row>
          <table:table-cell office:value-type="string" table:style-name="tablecell">
            <text:p text:style-name="tablealignleft"> ceph-replication  </text:p>
          </table:table-cell>
          <table:table-cell office:value-type="string" table:style-name="tablecell">
            <text:p text:style-name="tablealignleft"> OS-STORAGE    </text:p>
          </table:table-cell>
          <table:table-cell office:value-type="string" table:style-name="tablecell">
            <text:p text:style-name="tablealignleft"> 1115 </text:p>
          </table:table-cell>
          <table:table-cell office:value-type="string" table:style-name="tablecell">
            <text:p text:style-name="tablealignleft"> Ceph replication                     </text:p>
          </table:table-cell>
          <table:table-cell office:value-type="string" table:style-name="tablecell">
            <text:p text:style-name="tablealignleft"> 10.224.16.0/24 </text:p>
          </table:table-cell>
        </table:table-row>
      </table:table>
      <text:h text:style-name="Heading_20_3" text:outline-level="3"><text:bookmark-start text:name="__RefHeading___preparazione_controller_2"/><text:bookmark-start text:name="preparazione_controller"/>Preparazione controller<text:bookmark-end text:name="__RefHeading___preparazione_controller_2"/><text:bookmark-end text:name="preparazione_controller"/></text:h>
      <text:h text:style-name="Heading_20_4" text:outline-level="4"><text:bookmark-start text:name="__RefHeading___installazione_pacchetti_3"/><text:bookmark-start text:name="installazione_pacchetti"/>Installazione pacchetti<text:bookmark-end text:name="__RefHeading___installazione_pacchetti_3"/><text:bookmark-end text:name="installazione_pacchetti"/></text:h>
      <text:p text:style-name="Preformatted_20_Text">apt update<text:line-break/>apt dist-upgrade<text:line-break/>apt install build-essential git chrony openssh-server python3-dev sudo</text:p>
      <text:h text:style-name="Heading_20_4" text:outline-level="4"><text:bookmark-start text:name="__RefHeading___configurare_ntp_4"/><text:bookmark-start text:name="configurare_ntp"/>Configurare ntp<text:bookmark-end text:name="__RefHeading___configurare_ntp_4"/><text:bookmark-end text:name="configurare_ntp"/></text:h>
      <text:p text:style-name="Text_20_body">su Ubuntu Noble la gestione della sincronizzazione è preimpostata con chrony</text:p>
      <text:p text:style-name="Preformatted_20_Text">timedatectl status<text:s text:c="2"/># servizio di sincronizzazione NTP è attivo e integrato con systemd<text:line-break/>chronyc tracking<text:s text:c="4"/># Tracking generale (stato sync)<text:line-break/>chronyc sources -v<text:s text:c="2"/>#Server in uso</text:p>
      <text:h text:style-name="Heading_20_4" text:outline-level="4"><text:bookmark-start text:name="__RefHeading___chiavi_ssh_5"/><text:bookmark-start text:name="chiavi_ssh"/>Chiavi ssh<text:bookmark-end text:name="__RefHeading___chiavi_ssh_5"/><text:bookmark-end text:name="chiavi_ssh"/></text:h>
      <text:p text:style-name="Text_20_body">A scopo di sicurezza, meglio usare chiavi ssh con password. Per non rendere impossibile l'utilizzo di ansible in questa modalità, meglio usare <text:span text:style-name="Source_20_Text">ssh-agent</text:span>:</text:p>
      <text:p text:style-name="Preformatted_20_Text">eval "$(ssh-agent -s)" &amp;&amp; ssh-add ~/.ssh/id_ansible</text:p>
      <text:p text:style-name="Text_20_body">In questa sessione non sarà più necessario inserire la password.</text:p>
      <text:h text:style-name="Heading_20_4" text:outline-level="4"><text:bookmark-start text:name="__RefHeading___setup_openstack_ansible_6"/><text:bookmark-start text:name="setup_openstack_ansible"/>Setup openstack  ansible<text:bookmark-end text:name="__RefHeading___setup_openstack_ansible_6"/><text:bookmark-end text:name="setup_openstack_ansible"/></text:h>
      <text:p text:style-name="Text_20_body">Scaricare e installare l'ambiente:</text:p>
      <text:p text:style-name="Preformatted_20_Text">git clone -b master https://opendev.org/openstack/openstack-ansible /opt/openstack-ansible<text:line-break/>/opt/openstack-ansible/scripts/bootstrap-ansible.sh<text:line-break/>ansible-galaxy collection install ansible.posix</text:p>
      <text:p text:style-name="Text_20_body"><text:span text:style-name="Strong_20_Emphasis"> L'ambiente di ansible è inizializzato e pronto per essere usato</text:span></text:p>
      <text:h text:style-name="Heading_20_3" text:outline-level="3"><text:bookmark-start text:name="__RefHeading___articoli_7"/><text:bookmark-start text:name="articoli"/>Articoli<text:bookmark-end text:name="__RefHeading___articoli_7"/><text:bookmark-end text:name="articoli"/></text:h>
      <text:p text:style-name="Text_20_body"><text:a xlink:type="simple" xlink:href="https://wiki.csgalileo.org/openstack-ansible/01-ansible" text:style-name="Internet_20_link" text:visited-style-name="Visited_20_Internet_20_Link"> Configurazione hosts con ansible</text:a></text:p>
      <text:h text:style-name="Heading_20_3" text:outline-level="3"><text:bookmark-start text:name="__RefHeading___riferimenti_documentali_8"/><text:bookmark-start text:name="riferimenti_documentali"/>Riferimenti documentali<text:bookmark-end text:name="__RefHeading___riferimenti_documentali_8"/><text:bookmark-end text:name="riferimenti_documentali"/></text:h>
      <text:list text:style-name="List_20_1" text:continue-numbering="false">
        <text:list-item>
          <text:p text:style-name="List_20_1_Content_First"> <text:a xlink:type="simple" xlink:href="https://docs.openstack.org/project-deploy-guide/openstack-ansible/2025.1/" text:style-name="Internet_20_link" text:visited-style-name="Visited_20_Internet_20_Link">https://docs.openstack.org/project-deploy-guide/openstack-ansible/2025.1/</text:a></text:p>
        </text:list-item>
        <text:list-item>
          <text:p text:style-name="List_20_1_Content_Last"> <text:a xlink:type="simple" xlink:href="https://docs.openstack.org/openstack-ansible/latest/index.html" text:style-name="Internet_20_link" text:visited-style-name="Visited_20_Internet_20_Link">https://docs.openstack.org/openstack-ansible/latest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3::41:43</meta:creation-date>
    <dc:creator>Generated</dc:creator>
    <dc:date>2025-11-27T13::41:43</dc:date>
    <dc:language>en-US</dc:language>
    <meta:editing-cycles>1</meta:editing-cycles>
    <meta:editing-duration>PT0S</meta:editing-duration>
    <dc:title>projects:openstack-ansible:00-setup-univr</dc:title>
  </office:meta>
</office:document-meta>
</file>