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openstack-ansible:01-ansible"/><text:bookmark-start text:name="__RefHeading___configurazione_hosts_1"/><text:bookmark-start text:name="configurazione_hosts"/>Configurazione Hosts<text:bookmark-end text:name="__RefHeading___configurazione_hosts_1"/><text:bookmark-end text:name="configurazione_hosts"/></text:h>
      <text:p text:style-name="Text_20_body">Il deploy con maas provvede un unico indirizzo di rete, quella PXE (<text:span text:style-name="Source_20_Text">10.224.0.0/24</text:span>). Inoltre, viene passata anche la chiave ansible.</text:p>
      <text:p text:style-name="Text_20_body">Da qui in poi la configurazione è per la maggiore fatta con ansible. Nella directory <text:span text:style-name="Source_20_Text">/root/ansible</text:span> è presente la parte di ansible dedicata alla gestione delle macchine (non di openstack).</text:p>
      <text:h text:style-name="Heading_20_4" text:outline-level="4"><text:bookmark-start text:name="__RefHeading___ssh_2"/><text:bookmark-start text:name="ssh"/>ssh<text:bookmark-end text:name="__RefHeading___ssh_2"/><text:bookmark-end text:name="ssh"/></text:h>
      <text:p text:style-name="Text_20_body">Popolare il file <text:span text:style-name="Source_20_Text">~/.ssh/known_hosts</text:span> ed eseguire un primo check:</text:p>
      <text:p text:style-name="Preformatted_20_Text">~/ansible# ssh-keyscan -H 10.224.0.{11..13} &gt;&gt; ~/.ssh/known_hosts<text:line-break/>~/ansible# ssh-keyscan -H 10.224.0.32 &gt;&gt; ~/.ssh/known_hosts<text:line-break/>~/ansible# ssh-keyscan -H 10.224.0.{34..35} &gt;&gt; ~/.ssh/known_hosts<text:line-break/>~/ansible# ansible all -i inventory.yaml -m ping</text:p>
      <text:h text:style-name="Heading_20_4" text:outline-level="4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A questo punto eseguire i playbooks di configurazione, preferibilmente in questo ordine:</text:p>
      <text:h text:style-name="Heading_20_5" text:outline-level="5"><text:bookmark-start text:name="__RefHeading___cambio_la_password_di_root_sugli_host_per_garantirmi_l_accesso_via_idrac_4"/><text:bookmark-start text:name="cambio_la_password_di_root_sugli_host_per_garantirmi_l_accesso_via_idrac"/>Cambio la password di root sugli host, per garantirmi l'accesso via idrac<text:bookmark-end text:name="__RefHeading___cambio_la_password_di_root_sugli_host_per_garantirmi_l_accesso_via_idrac_4"/><text:bookmark-end text:name="cambio_la_password_di_root_sugli_host_per_garantirmi_l_accesso_via_idrac"/></text:h>
      <text:p text:style-name="Preformatted_20_Text">ansible-playbook<text:s text:c="2"/>playbooks/change-root-password.yaml<text:s text:c="2"/>--ask-vault-password</text:p>
      <text:h text:style-name="Heading_20_5" text:outline-level="5"><text:bookmark-start text:name="__RefHeading___disabilito_l_odioso_wait-online_all_avvio_5"/><text:bookmark-start text:name="disabilito_l_odioso_wait-online_all_avvio"/>Disabilito l'odioso wait-online all'avvio<text:bookmark-end text:name="__RefHeading___disabilito_l_odioso_wait-online_all_avvio_5"/><text:bookmark-end text:name="disabilito_l_odioso_wait-online_all_avvio"/></text:h>
      <text:p text:style-name="Preformatted_20_Text">ansible-playbook<text:s text:c="2"/>playbooks/disable-wait-online.yaml </text:p>
      <text:h text:style-name="Heading_20_5" text:outline-level="5"><text:bookmark-start text:name="__RefHeading___installazione_pacchetti_6"/><text:bookmark-start text:name="installazione_pacchetti"/>Installazione pacchetti<text:bookmark-end text:name="__RefHeading___installazione_pacchetti_6"/><text:bookmark-end text:name="installazione_pacchetti"/></text:h>
      <text:p text:style-name="Preformatted_20_Text">ansible-playbook<text:s text:c="2"/>playbooks/install-packages.yaml</text:p>
      <text:h text:style-name="Heading_20_5" text:outline-level="5"><text:bookmark-start text:name="__RefHeading___ricorstruisco_authorized_keys_di_root_7"/><text:bookmark-start text:name="ricorstruisco_authorized_keys_di_root"/>Ricorstruisco authorized_keys di root<text:bookmark-end text:name="__RefHeading___ricorstruisco_authorized_keys_di_root_7"/><text:bookmark-end text:name="ricorstruisco_authorized_keys_di_root"/></text:h>
      <text:p text:style-name="Preformatted_20_Text">ansible-playbook<text:s text:c="2"/>playbooks/set-root-authorized-keys.yml</text:p>
      <text:h text:style-name="Heading_20_5" text:outline-level="5"><text:bookmark-start text:name="__RefHeading___configuro_rete_8"/><text:bookmark-start text:name="configuro_rete"/>Configuro rete<text:bookmark-end text:name="__RefHeading___configuro_rete_8"/><text:bookmark-end text:name="configuro_rete"/></text:h>
      <text:p text:style-name="Preformatted_20_Text">ansible-playbook<text:s text:c="2"/>playbooks/hosts-netplan.ya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15:42</meta:creation-date>
    <dc:creator>Generated</dc:creator>
    <dc:date>2025-11-27T13::15:42</dc:date>
    <dc:language>en-US</dc:language>
    <meta:editing-cycles>1</meta:editing-cycles>
    <meta:editing-duration>PT0S</meta:editing-duration>
    <dc:title>projects:openstack-ansible:01-ansible</dc:title>
  </office:meta>
</office:document-meta>
</file>