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jects:openstack-ansible:04-connessione-ceph"/><text:bookmark-start text:name="__RefHeading___configurazioni_1"/><text:bookmark-start text:name="configurazioni"/>Configurazioni<text:bookmark-end text:name="__RefHeading___configurazioni_1"/><text:bookmark-end text:name="configurazioni"/></text:h>
      <text:p text:style-name="Text_20_body">Nel file <text:span text:style-name="Source_20_Text">user_variables.yaml</text:span>:</text:p>
      <text:p text:style-name="Preformatted_20_Text"># === CONFIGURAZIONE CEPH ===<text:line-break/>ceph_mons:<text:line-break/><text:s text:c="2"/>- 10.224.14.11:6789<text:s text:c="2"/># Sostituisci con i tuoi IP<text:line-break/><text:s text:c="2"/>- 10.224.14.12:6789<text:line-break/><text:s text:c="2"/>- 10.224.14.13:6789<text:line-break/><text:line-break/># Genera UUID per i segreti<text:line-break/># Usa: uuidgen per generare questo uuid<text:line-break/>cinder_ceph_client_uuid: "ad44c82d-e905-4d13-bfad-8fe47567a8e0"<text:s text:c="2"/><text:line-break/><text:line-break/># === GLANCE CONFIGURATION ===<text:line-break/>glance_default_store: rbd<text:line-break/>glance_stores:<text:line-break/><text:s text:c="2"/>- rbd<text:line-break/><text:s text:c="2"/>- http<text:line-break/>glance_rbd_store_pool: images<text:line-break/>glance_rbd_store_user: glance<text:line-break/>glance_rbd_store_chunk_size: 8<text:line-break/>glance_rbd_store_ceph_conf: /etc/ceph/ceph.conf<text:line-break/>glance_show_image_direct_url: true<text:line-break/><text:line-break/># === CINDER CONFIGURATION ===<text:line-break/>cinder_backends:<text:line-break/><text:s text:c="2"/>rbd:<text:line-break/><text:s text:c="4"/>volume_driver: cinder.volume.drivers.rbd.RBDDriver<text:line-break/><text:s text:c="4"/>volume_backend_name: rbd<text:line-break/><text:s text:c="4"/>rbd_pool: volumes<text:line-break/><text:s text:c="4"/>rbd_ceph_conf: /etc/ceph/ceph.conf<text:line-break/><text:s text:c="4"/>rbd_flatten_volume_from_snapshot: false<text:line-break/><text:s text:c="4"/>rbd_max_clone_depth: 5<text:line-break/><text:s text:c="4"/>rbd_store_chunk_size: 4<text:line-break/><text:s text:c="4"/>rados_connect_timeout: -1<text:line-break/><text:s text:c="4"/>rbd_user: cinder<text:line-break/><text:s text:c="4"/>rbd_secret_uuid: "{{ cinder_ceph_client_uuid }}"<text:line-break/><text:s text:c="4"/>report_discard_supported: true<text:line-break/><text:s text:c="4"/>image_upload_use_cinder_backend: true<text:line-break/><text:s text:c="4"/>image_upload_use_internal_tenant: true<text:line-break/><text:line-break/># Backup configuration<text:line-break/>cinder_backup_driver: cinder.backup.drivers.ceph.CephBackupDriver<text:line-break/>cinder_backup_ceph_conf: /etc/ceph/ceph.conf<text:line-break/>cinder_backup_ceph_user: cinder-backup<text:line-break/>cinder_backup_ceph_pool: backups<text:line-break/>cinder_backup_ceph_chunk_size: 134217728<text:line-break/>cinder_backup_ceph_stripe_unit: 0<text:line-break/>cinder_backup_ceph_stripe_count: 0<text:line-break/><text:line-break/># === NOVA CONFIGURATION ===<text:line-break/>nova_libvirt_images_rbd_pool: vms<text:line-break/>nova_libvirt_rbd_user: cinder<text:line-break/>nova_libvirt_rbd_secret_uuid: "{{ cinder_ceph_client_uuid }}"<text:line-break/>nova_libvirt_disk_cachemodes: "network=writeback"<text:line-break/>nova_libvirt_hw_disk_discard: unmap<text:line-break/>nova_resume_guests_state_on_host_boot: true<text:line-break/><text:line-break/># === CEPH CLIENT CONFIGURATION ===<text:line-break/># Configurazione ottimizzata per Squid<text:line-break/>ceph_conf_overrides:<text:line-break/><text:s text:c="2"/>global:<text:line-break/><text:s text:c="4"/># Ottieni con il comando ceph fsid<text:line-break/><text:s text:c="4"/>fsid: "d3c3c04d-9308-11f0-9f0f-20040ff6d120"<text:line-break/><text:s text:c="4"/>mon_host: "10.0.0.10:6789,10.0.0.11:6789,10.0.0.12:6789"<text:line-break/><text:s text:c="4"/>auth_cluster_required: cephx<text:line-break/><text:s text:c="4"/>auth_service_required: cephx<text:line-break/><text:s text:c="4"/>auth_client_required: cephx<text:line-break/><text:s text:c="4"/>public_network: "10.224.14.0/24"<text:s text:c="2"/><text:line-break/><text:s text:c="4"/>cluster_network: "10.224.16.0/24"<text:s text:c="2"/><text:line-break/><text:s text:c="4"/># Funzionalità RBD ottimizzate per Squid<text:line-break/><text:s text:c="4"/>rbd_default_features: 61<text:s text:c="2"/># layering,exclusive-lock,object-map,fast-diff,deep-flatten<text:line-break/><text:s text:c="4"/><text:line-break/><text:s text:c="2"/>client:<text:line-break/><text:s text:c="4"/>rbd_cache: true<text:line-break/><text:s text:c="4"/>rbd_cache_size: 268435456<text:s text:c="2"/># 256MB cache<text:line-break/><text:s text:c="4"/>rbd_cache_max_dirty: 134217728<text:s text:c="2"/># 128MB dirty cache<text:s text:c="2"/><text:line-break/><text:s text:c="4"/>rbd_cache_writethrough_until_flush: true<text:line-break/><text:s text:c="4"/>rbd_concurrent_management_ops: 20<text:line-break/><text:s text:c="4"/>admin_socket: /var/run/ceph/guests/$cluster-$type.$id.$pid.$cctid.aso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7T13::16:11</meta:creation-date>
    <dc:creator>Generated</dc:creator>
    <dc:date>2025-11-27T13::16:11</dc:date>
    <dc:language>en-US</dc:language>
    <meta:editing-cycles>1</meta:editing-cycles>
    <meta:editing-duration>PT0S</meta:editing-duration>
    <dc:title>projects:openstack-ansible:04-connessione-ceph</dc:title>
  </office:meta>
</office:document-meta>
</file>