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openstack-ansible:05-installazione"/><text:bookmark-start text:name="__RefHeading___packages_ctrl_ansible_1"/><text:bookmark-start text:name="packages_ctrl_ansible"/>packages ctrl ansible<text:bookmark-end text:name="__RefHeading___packages_ctrl_ansible_1"/><text:bookmark-end text:name="packages_ctrl_ansible"/></text:h>
      <text:p text:style-name="Preformatted_20_Text">apt update<text:line-break/>apt dist-upgrade<text:line-break/>reboot<text:line-break/>apt install build-essential git chrony openssh-server python3-dev sudo</text:p>
      <text:h text:style-name="Heading_20_4" text:outline-level="4"><text:bookmark-start text:name="__RefHeading___setup_openstack_ansible_2"/><text:bookmark-start text:name="setup_openstack_ansible"/>Setup openstack  ansible<text:bookmark-end text:name="__RefHeading___setup_openstack_ansible_2"/><text:bookmark-end text:name="setup_openstack_ansible"/></text:h>
      <text:p text:style-name="Text_20_body">Scaricare e installare l'ambiente:</text:p>
      <text:p text:style-name="Preformatted_20_Text">git clone -b master https://opendev.org/openstack/openstack-ansible /opt/openstack-ansible<text:line-break/>/opt/openstack-ansible/scripts/bootstrap-ansible.sh</text:p>
      <text:h text:style-name="Heading_20_3" text:outline-level="3"><text:bookmark-start text:name="__RefHeading___hosts_3"/><text:bookmark-start text:name="hosts"/>HOSTS<text:bookmark-end text:name="__RefHeading___hosts_3"/><text:bookmark-end text:name="hosts"/></text:h>
      <text:p text:style-name="Text_20_body">Controllare <text:span text:style-name="Source_20_Text">/etc/hosts</text:span>: non deve essere presente la entry 127.0.1.1, perché può generare problemi di risoluzione nomi.
Lasciare invece 127.0.0.1</text:p>
      <text:p text:style-name="Preformatted_20_Text">apt update<text:line-break/>apt dist-upgrade<text:line-break/>apt install bridge-utils debootstrap openssh-server \<text:line-break/><text:s text:c="2"/>tcpdump vlan python3<text:line-break/>apt install linux-modules-extra-$(uname -r)<text:line-break/>reboot</text:p>
      <text:h text:style-name="Heading_20_2" text:outline-level="2"><text:bookmark-start text:name="__RefHeading___ansible_4"/><text:bookmark-start text:name="ansible"/>Ansible<text:bookmark-end text:name="__RefHeading___ansible_4"/><text:bookmark-end text:name="ansible"/></text:h>
      <text:p text:style-name="Preformatted_20_Text">cp -dpR /opt/openstack-ansible/etc/openstack_deploy/* /etc/openstack_deploy<text:line-break/>cp /etc/openstack_deploy/openstack_user_config.yml.example /etc/openstack_deploy/openstack_user_config.yml</text:p>
      <text:p text:style-name="Text_20_body">Lavorare sui files:</text:p>
      <text:list text:style-name="List_20_1" text:continue-numbering="false">
        <text:list-item>
          <text:p text:style-name="List_20_1_Content_First">openstack<text:span text:style-name="Emphasis">user</text:span>config.yml: questo è un inventory in cui si dichiarano tute le parti fisiche e logiche coinvolte nel cluster (reti, host, 	gruppi, ruoli openstack es storage)</text:p>
        </text:list-item>
        <text:list-item>
          <text:p text:style-name="List_20_1_Content_Last">user<text:span text:style-name="Emphasis">variables.yml: variabili di configurazione
  * user</text:span>secrets.yaml: credenziali e password. Non va toccato a mano</text:p>
        </text:list-item>
      </text:list>
      <text:p text:style-name="Text_20_body">= generare i secrets ==</text:p>
      <text:p text:style-name="Preformatted_20_Text">cp -a /etc/openstack_deploy/user_secrets.yml /etc/openstack_deploy/user_secrets.yml.backup<text:line-break/>/opt/openstack-ansible/scripts/pw-token-gen.py --file /etc/openstack_deploy/user_secrets.yml</text:p>
      <text:h text:style-name="Heading_20_4" text:outline-level="4"><text:bookmark-start text:name="__RefHeading___creare_l_inventory_5"/><text:bookmark-start text:name="creare_l_inventory"/>Creare l'inventory<text:bookmark-end text:name="__RefHeading___creare_l_inventory_5"/><text:bookmark-end text:name="creare_l_inventory"/></text:h>
      <text:p text:style-name="Preformatted_20_Text">source /opt/ansible-runtime/bin/activate<text:line-break/>openstack-ansible-inventory --config /etc/openstack_deploy/<text:line-break/>cat /etc/openstack_deploy/openstack_inventory.json</text:p>
      <text:h text:style-name="Heading_20_4" text:outline-level="4"><text:bookmark-start text:name="__RefHeading___chiave_ssh_6"/><text:bookmark-start text:name="chiave_ssh"/>Chiave ssh<text:bookmark-end text:name="__RefHeading___chiave_ssh_6"/><text:bookmark-end text:name="chiave_ssh"/></text:h>
      <text:p text:style-name="Text_20_body">Per impostare la chiave ssh di default configurare /opt/openstack-ansible/ansible.cfg</text:p>
      <text:p text:style-name="Preformatted_20_Text">[defaults]<text:line-break/>private_key_file = ~/.ssh/id_ansible</text:p>
      <text:p text:style-name="Text_20_body">Prima si usare ansible, eseguire </text:p>
      <text:p text:style-name="Preformatted_20_Text">eval "$(ssh-agent -s)" &amp;&amp; ssh-add ~/.ssh/id_ansible</text:p>
      <text:h text:style-name="Heading_20_4" text:outline-level="4"><text:bookmark-start text:name="__RefHeading___playbooks_7"/><text:bookmark-start text:name="playbooks"/>Playbooks<text:bookmark-end text:name="__RefHeading___playbooks_7"/><text:bookmark-end text:name="playbooks"/></text:h>
      <text:list text:style-name="List_20_1" text:continue-numbering="false">
        <text:list-item>
          <text:p text:style-name="List_20_1_Content_First"> Preparazione degli hosts: <text:span text:style-name="Source_20_Text">openstack.osa.setup<text:span text:style-name="Emphasis">hosts<text:span text:style-name="Source_20_Text">
  -  Installazione servizi non openstack: </text:span>openstack.osa.setup</text:span>infrastructure</text:span></text:p>
        </text:list-item>
        <text:list-item>
          <text:p text:style-name="List_20_1_Content_Last"> Installazione servizi openstack: <text:span text:style-name="Source_20_Text">openstack.osa.setup_openstack</text:span></text:p>
        </text:list-item>
      </text:list>
      <text:p text:style-name="Text_20_body">Prima di eseguire un playbook, si può controllare la presenza di errori:</text:p>
      <text:p text:style-name="Preformatted_20_Text">openstack-ansible $PLAYBOOK --syntax-check</text:p>
      <text:h text:style-name="Heading_20_5" text:outline-level="5"><text:bookmark-start text:name="__RefHeading___installazione_8"/><text:bookmark-start text:name="installazione"/>Installazione<text:bookmark-end text:name="__RefHeading___installazione_8"/><text:bookmark-end text:name="installazione"/></text:h>
      <text:p text:style-name="Preformatted_20_Text"># openstack-ansible openstack.osa.setup_hosts<text:line-break/># openstack-ansible openstack.osa.setup_infrastructure</text:p>
      <text:p text:style-name="Text_20_body">Verifica cluster mariadb (dopo il playbook openstack.osa.setup_infrastructure):</text:p>
      <text:p text:style-name="Preformatted_20_Text">cd /opt/openstack-ansible<text:line-break/>source /usr/local/bin/openstack-ansible.rc<text:line-break/>ansible galera_container -m shell<text:s text:c="3"/>-a "mariadb -h localhost -e 'show status like \"%wsrep_cluster_%\";'"</text:p>
      <text:h text:style-name="Heading_20_5" text:outline-level="5"><text:bookmark-start text:name="__RefHeading___playbvook_deploy_openstack_9"/><text:bookmark-start text:name="playbvook_deploy_openstack"/>playbvook deploy openstack<text:bookmark-end text:name="__RefHeading___playbvook_deploy_openstack_9"/><text:bookmark-end text:name="playbvook_deploy_openstack"/></text:h>
      <text:p text:style-name="Preformatted_20_Text">openstack-ansible openstack.osa.setup_openst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41:36</meta:creation-date>
    <dc:creator>Generated</dc:creator>
    <dc:date>2025-11-27T13::41:36</dc:date>
    <dc:language>en-US</dc:language>
    <meta:editing-cycles>1</meta:editing-cycles>
    <meta:editing-duration>PT0S</meta:editing-duration>
    <dc:title>projects:openstack-ansible:05-installazione</dc:title>
  </office:meta>
</office:document-meta>
</file>