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openstack-ansible:10-storage-backend"/><text:bookmark-start text:name="__RefHeading___configurazione_per_ceph_1"/><text:bookmark-start text:name="configurazione_per_ceph"/>Configurazione per ceph<text:bookmark-end text:name="__RefHeading___configurazione_per_ceph_1"/><text:bookmark-end text:name="configurazione_per_ceph"/></text:h>
      <text:p text:style-name="Text_20_body">Configurare <text:span text:style-name="Source_20_Text">Ceph</text:span> come backend per Glance, Cinder e Nova in <text:span text:style-name="Source_20_Text">OpenStack 2025.1</text:span>. </text:p>
      <text:h text:style-name="Heading_20_3" text:outline-level="3"><text:bookmark-start text:name="__RefHeading___glance_2"/><text:bookmark-start text:name="glance"/>glance<text:bookmark-end text:name="__RefHeading___glance_2"/><text:bookmark-end text:name="glance"/></text:h>
      <text:p text:style-name="Text_20_body"><text:span text:style-name="Source_20_Text">glance-api.conf</text:span></text:p>
      <text:p text:style-name="Preformatted_20_Text">[DEFAULT]<text:line-break/>enabled_backends = rbd:rbd,http:http,cinder:cinder<text:line-break/><text:line-break/>[glance_store]<text:line-break/>default_backend = rbd<text:line-break/><text:line-break/>[rbd]<text:line-break/>rbd_store_pool = images<text:line-break/>rbd_store_user = glance<text:line-break/>rbd_store_ceph_conf = /etc/ceph/ceph.conf<text:line-break/>rbd_store_chunk_size = 8</text:p>
      <text:h text:style-name="Heading_20_3" text:outline-level="3"><text:bookmark-start text:name="__RefHeading___cinder_3"/><text:bookmark-start text:name="cinder"/>Cinder<text:bookmark-end text:name="__RefHeading___cinder_3"/><text:bookmark-end text:name="cinder"/></text:h>
      <text:p text:style-name="Text_20_body"><text:span text:style-name="Source_20_Text">cinder.conf</text:span></text:p>
      <text:p text:style-name="Preformatted_20_Text">[DEFAULT]<text:line-break/>enabled_backends = rbd<text:line-break/><text:line-break/>[rbd]<text:line-break/>image_upload_use_cinder_backend = True<text:line-break/>image_upload_use_internal_tenant = True<text:line-break/>rados_connect_timeout = -1<text:line-break/>rbd_ceph_conf = /etc/ceph/ceph.conf<text:line-break/>rbd_flatten_volume_from_snapshot = False<text:line-break/>rbd_max_clone_depth = 5<text:line-break/>rbd_pool = volumes<text:line-break/>rbd_secret_uuid = ad44c82d-e905-4d13-bfad-8fe47567a8e0<text:line-break/>rbd_store_chunk_size = 4<text:line-break/>rbd_user = cinder<text:line-break/>report_discard_supported = True<text:line-break/>volume_backend_name = rbd<text:line-break/>volume_driver = cinder.volume.drivers.rbd.RBDDriver</text:p>
      <text:p text:style-name="Text_20_body">Per verificare che le secret corrispondano, si legge la secret per <text:span text:style-name="Source_20_Text">libvirt</text:span>, che deve corrispondere a quella del keyring definito in ceph per cinder:</text:p>
      <text:p text:style-name="Preformatted_20_Text">root@os-worker-2:~# virsh secret-list<text:line-break/> UUID<text:s text:c="35"/>Usage<text:line-break/>-------------------------------------------------------------------<text:line-break/> ad44c82d-e905-4d13-bfad-8fe47567a8e0<text:s text:c="3"/>ceph client.cinder secret<text:line-break/><text:line-break/>root@os-worker-2:~# virsh secret-get-value ad44c82d-e905-4d13-bfad-8fe47567a8e0<text:line-break/>AQCg0eRoZJzYJxAAvXBnsXlzg7L5zPMk6U4sUg==</text:p>
      <text:h text:style-name="Heading_20_3" text:outline-level="3"><text:bookmark-start text:name="__RefHeading___nova_4"/><text:bookmark-start text:name="nova"/>nova<text:bookmark-end text:name="__RefHeading___nova_4"/><text:bookmark-end text:name="nova"/></text:h>
      <text:p text:style-name="Text_20_body"><text:span text:style-name="Source_20_Text">nova.conf</text:span></text:p>
      <text:p text:style-name="Preformatted_20_Text">[libvirt]<text:line-break/>inject_partition = -2<text:line-break/>inject_password = False<text:line-break/>inject_key = False<text:line-break/>virt_type = kvm<text:line-break/># ceph rbd support<text:line-break/>rbd_user = cinder<text:line-break/>rbd_secret_uuid = ad44c82d-e905-4d13-bfad-8fe47567a8e0<text:line-break/>images_type = rbd<text:line-break/>images_rbd_pool = vms<text:line-break/>images_rbd_ceph_conf = /etc/ceph/ceph.conf<text:line-break/>live_migration_with_native_tls = true<text:line-break/>live_migration_scheme = tls<text:line-break/>live_migration_inbound_addr = 10.224.10.34<text:line-break/>hw_disk_discard = unmap<text:line-break/>disk_cachemodes = network=writeb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3::15:45</meta:creation-date>
    <dc:creator>Generated</dc:creator>
    <dc:date>2025-11-27T13::15:45</dc:date>
    <dc:language>en-US</dc:language>
    <meta:editing-cycles>1</meta:editing-cycles>
    <meta:editing-duration>PT0S</meta:editing-duration>
    <dc:title>projects:openstack-ansible:10-storage-backend</dc:title>
  </office:meta>
</office:document-meta>
</file>