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penstack-ansible:11-ns-network"/><text:bookmark-start text:name="__RefHeading___appunti_scritti_nel_modo_migliore_1"/><text:bookmark-start text:name="appunti_scritti_nel_modo_migliore"/>APPUNTI SCRITTI NEL MODO MIGLIORE<text:bookmark-end text:name="__RefHeading___appunti_scritti_nel_modo_migliore_1"/><text:bookmark-end text:name="appunti_scritti_nel_modo_migliore"/></text:h>
      <text:p text:style-name="Text_20_body"><text:span text:style-name="Strong_20_Emphasis">Da rivedere a più passate</text:span></text:p>
      <text:h text:style-name="Heading_20_1" text:outline-level="1"><text:bookmark-start text:name="__RefHeading___openstack_con_routing_nordsud_in_modalita_dvr_2"/><text:bookmark-start text:name="openstack_con_routing_nordsud_in_modalita_dvr"/>OpenStack con routing Nord/Sud in modalità DVR<text:bookmark-end text:name="__RefHeading___openstack_con_routing_nordsud_in_modalita_dvr_2"/><text:bookmark-end text:name="openstack_con_routing_nordsud_in_modalita_dvr"/></text:h>
      <text:p text:style-name="Text_20_body">La chiave del DVR è che il traffico Nord/Sud con floating IP viene gestito direttamente dai compute nodes, mentre il traffico SNAT (senza floating IP) passa ancora attraverso il network node centralizzato.</text:p>
      <text:p text:style-name="Text_20_body">Questa è una lista di servizi da configurare</text:p>
      <text:list text:style-name="List_20_1" text:continue-numbering="false">
        <text:list-item>
          <text:p text:style-name="List_20_1_Content_First">Neutron Server (Controller Node)</text:p>
        </text:list-item>
        <text:list-item>
          <text:p text:style-name="List_20_1_Content">Neutron L3 Agent (Compute Nodes)</text:p>
        </text:list-item>
        <text:list-item>
          <text:p text:style-name="List_20_1_Content">Neutron L3 Agent (Network Node/Controller)</text:p>
        </text:list-item>
        <text:list-item>
          <text:p text:style-name="List_20_1_Content">Neutron Metadata Agent</text:p>
        </text:list-item>
        <text:list-item>
          <text:p text:style-name="List_20_1_Content">Neutron DHCP Agent</text:p>
        </text:list-item>
        <text:list-item>
          <text:p text:style-name="List_20_1_Content_Last">Neutron OVS Agent </text:p>
        </text:list-item>
      </text:list>
      <text:h text:style-name="Heading_20_2" text:outline-level="2"><text:bookmark-start text:name="__RefHeading___architettura_osa_3"/><text:bookmark-start text:name="architettura_osa"/>Architettura OSA<text:bookmark-end text:name="__RefHeading___architettura_osa_3"/><text:bookmark-end text:name="architettura_osa"/></text:h>
      <text:p text:style-name="Text_20_body">Abbiamo optato per una configurazione DVR ibrida (DVR Hybrid Mode) dove:</text:p>
      <text:list text:style-name="List_20_1" text:continue-numbering="false">
        <text:list-item>
          <text:p text:style-name="List_20_1_Content_First">Il traffico East-West e il traffico con Floating IP è distribuito sui compute</text:p>
        </text:list-item>
        <text:list-item>
          <text:p text:style-name="List_20_1_Content">Il SNAT per il traffico senza Floating IP è centralizzato sul network node</text:p>
        </text:list-item>
        <text:list-item>
          <text:p text:style-name="List_20_1_Content">Metering Agent: Il servizio di metering permette di monitorare e misurare l'utilizzo della banda per tenant/network
</text:p>
          <text:h text:style-name="Heading_20_3" text:outline-level="3"><text:bookmark-start text:name="__RefHeading___controller_node_4"/><text:bookmark-start text:name="controller_node"/>Controller Node<text:bookmark-end text:name="__RefHeading___controller_node_4"/><text:bookmark-end text:name="controller_node"/></text:h>
          <text:p text:style-name="Text_20_body">Il controller node in realtà è un container LXC e ospita in esecuzione i servizi API/RPC di Neutron:</text:p>
        </text:list-item>
        <text:list-item>
          <text:p text:style-name="List_20_1_Content"> neutron-server: Espone l'API Neutron, gestisce le richieste degli utenti/servizi</text:p>
        </text:list-item>
        <text:list-item>
          <text:p text:style-name="List_20_1_Content"> neutron-rpc-server: Gestisce la comunicazione AMQP/RabbitMQ con gli agent distribuiti (L3, DHCP, OVS, Metadata)</text:p>
        </text:list-item>
        <text:list-item>
          <text:p text:style-name="List_20_1_Content"> neutron-periodic-workers segue task schedulati come:</text:p>
          <text:list text:style-name="List_20_1">
            <text:list-item>
              <text:p text:style-name="List_20_1_Content">Cleanup delle risorse orfane</text:p>
            </text:list-item>
            <text:list-item>
              <text:p text:style-name="List_20_1_Content">Sincronizzazione stato</text:p>
            </text:list-item>
            <text:list-item>
              <text:p text:style-name="List_20_1_Content_Last">Health checks periodici</text:p>
            </text:list-item>
          </text:list>
        </text:list-item>
      </text:list>
      <text:p text:style-name="Text_20_body">In particolare <text:span text:style-name="Source_20_Text">/etc/neutron/neutron.conf</text:span>:</text:p>
      <text:p text:style-name="Preformatted_20_Text"># Distributed virtual routing<text:line-break/>router_distributed = True<text:line-break/>enable_dvr = True</text:p>
      <text:h text:style-name="Heading_20_3" text:outline-level="3"><text:bookmark-start text:name="__RefHeading___network_node_5"/><text:bookmark-start text:name="network_node"/>Network Node<text:bookmark-end text:name="__RefHeading___network_node_5"/><text:bookmark-end text:name="network_node"/></text:h>
      <text:p text:style-name="Text_20_body">Il network node corrisponde all'host fisico dei controller. Qui sono in esecuzione:</text:p>
      <text:p text:style-name="Preformatted_20_Text"># openstack network agent list --host os-ctrl-1<text:line-break/>+--------------------------------------+--------------------+-----------+-------------------+-------+-------+---------------------------+<text:line-break/>| ID<text:s text:c="35"/>| Agent Type<text:s text:c="9"/>| Host<text:s text:c="6"/>| Availability Zone | Alive | State | Binary<text:s text:c="20"/>|<text:line-break/>+--------------------------------------+--------------------+-----------+-------------------+-------+-------+---------------------------+<text:line-break/>| 129d1377-eb08-4472-ae78-8963238a3adf | L3 agent<text:s text:c="11"/>| os-ctrl-1 | nova<text:s text:c="14"/>| :-)<text:s text:c="3"/>| UP<text:s text:c="4"/>| neutron-l3-agent<text:s text:c="10"/>|<text:line-break/>| 6a7d3928-83e4-4733-b8f1-51f6941ab0e3 | DHCP agent<text:s text:c="9"/>| os-ctrl-1 | nova<text:s text:c="14"/>| :-)<text:s text:c="3"/>| UP<text:s text:c="4"/>| neutron-dhcp-agent<text:s text:c="8"/>|<text:line-break/>| 6f3b6b48-0ac6-406f-98fc-577549256c3b | Open vSwitch agent | os-ctrl-1 | None<text:s text:c="14"/>| :-)<text:s text:c="3"/>| UP<text:s text:c="4"/>| neutron-openvswitch-agent |<text:line-break/>| da35d0e0-f84f-4c81-bad8-db8e2e2cd6f5 | Metadata agent<text:s text:c="5"/>| os-ctrl-1 | None<text:s text:c="14"/>| :-)<text:s text:c="3"/>| UP<text:s text:c="4"/>| neutron-metadata-agent<text:s text:c="4"/>|<text:line-break/>| f323441d-e8bb-4229-baa7-cecfce0eb94c | Metering agent<text:s text:c="5"/>| os-ctrl-1 | None<text:s text:c="14"/>| :-)<text:s text:c="3"/>| UP<text:s text:c="4"/>| neutron-metering-agent<text:s text:c="4"/>|<text:line-break/>+--------------------------------------+--------------------+-----------+-------------------+-------+-------+---------------------------+</text:p>
      <text:p text:style-name="Text_20_body">Ovvero:</text:p>
      <text:list text:style-name="List_20_1" text:continue-numbering="false">
        <text:list-item>
          <text:p text:style-name="List_20_1_Content_First"> neutron-openvswitch-agent.service - OVS Agent</text:p>
        </text:list-item>
        <text:list-item>
          <text:p text:style-name="List_20_1_Content"> neutron-dhcp-agent.service - DHCP Agent (centralizzato)</text:p>
        </text:list-item>
        <text:list-item>
          <text:p text:style-name="List_20_1_Content"> neutron-l3-agent.service - L3 Agent (modalità legacy per SNAT centralizzato)</text:p>
        </text:list-item>
        <text:list-item>
          <text:p text:style-name="List_20_1_Content"> neutron-metadata-agent.service - Metadata Agent (backup/centralizzato)</text:p>
        </text:list-item>
        <text:list-item>
          <text:p text:style-name="List_20_1_Content_Last"> neutron-metering-agent.service - Metering Agent (per bandwidth monitoring/accounting)</text:p>
        </text:list-item>
      </text:list>
      <text:p text:style-name="Text_20_body">in <text:span text:style-name="Source_20_Text">/etc/neutron/l3<text:span text:style-name="Emphasis">agent.ini<text:span text:style-name="Source_20_Text">
&lt;code&gt;
[DEFAULT]
debug = False
# Drivers
interface<text:span text:style-name="Emphasis">driver = openvswitch
agent</text:span>mode = dvr_snat
&lt;/code&gt;
==== Compute Node ====
Sul </text:span>compute node<text:span text:style-name="Source_20_Text"> abbiamo:

&lt;code&gt;
# openstack network agent list –host os-worker-3
+————————————–+——————–+————-+——————-+——-+——-+—————————+
| ID                                   | Agent Type         | Host        | Availability Zone | Alive | State | Binary                    |
+————————————–+——————–+————-+——————-+——-+——-+—————————+
| 603eaa61-dfb3-4a57-b292-1e8b36359e2d | Metadata agent     | os-worker-3 | None              | <draw:frame draw:style-name="media" draw:name="0" text:anchor-type="as-char" draw:z-index="0" svg:width="" svg:rel-width="100%" svg:height="0cm"><draw:image xlink:href="/app/www/public/lib/images/smileys/icon_smile.gif" xlink:type="simple" xlink:show="embed" xlink:actuate="onLoad"/></draw:frame>   | UP    | neutron-metadata-agent    |
| a70773c1-9cc0-462c-8510-a284ee17c197 | Open vSwitch agent | os-worker-3 | None              | <draw:frame draw:style-name="media" draw:name="1" text:anchor-type="as-char" draw:z-index="1" svg:width="" svg:rel-width="100%" svg:height="0cm"><draw:image xlink:href="/app/www/public/lib/images/smileys/icon_smile.gif" xlink:type="simple" xlink:show="embed" xlink:actuate="onLoad"/></draw:frame>   | UP    | neutron-openvswitch-agent |
| ed466f61-b3e8-45a2-b0bc-6549d7255449 | L3 agent           | os-worker-3 | nova              | <draw:frame draw:style-name="media" draw:name="2" text:anchor-type="as-char" draw:z-index="2" svg:width="" svg:rel-width="100%" svg:height="0cm"><draw:image xlink:href="/app/www/public/lib/images/smileys/icon_smile.gif" xlink:type="simple" xlink:show="embed" xlink:actuate="onLoad"/></draw:frame>   | UP    | neutron-l3-agent          |
+————————————–+——————–+————-+——————-+——-+——-+—————————+
&lt;/code&gt;

  * L'agente di routing (L3 Agent) è distribuito su ogni compute node e gestisce il routing Est/Ovest e Nord/Sud per le istanze locali (DVR mode)
  * L'agente dei metadati fornisce servizi metadata alle istanze in modalità distribuita
  * L'agente Open vSwitch gestisce la configurazione dei virtual switch

</text:span> /etc/neutron/l3</text:span>agent.ini</text:span></text:p>
      <text:p text:style-name="Preformatted_20_Text">[DEFAULT]<text:line-break/># Drivers<text:line-break/>interface_driver = openvswitch<text:line-break/>agent_mode = dvr</text:p>
      <text:h text:style-name="Heading_20_2" text:outline-level="2"><text:bookmark-start text:name="__RefHeading___comandi_esplorativi_6"/><text:bookmark-start text:name="comandi_esplorativi"/>Comandi esplorativi<text:bookmark-end text:name="__RefHeading___comandi_esplorativi_6"/><text:bookmark-end text:name="comandi_esplorativi"/></text:h>
      <text:p text:style-name="Text_20_body">Per visualizzare lo stato degli agenti registrati:</text:p>
      <text:p text:style-name="Preformatted_20_Text"># openstack network agent list<text:line-break/>+--------------------------------------+--------------------+-------------+-------------------+-------+-------+---------------------------+<text:line-break/>| ID<text:s text:c="35"/>| Agent Type<text:s text:c="9"/>| Host<text:s text:c="8"/>| Availability Zone | Alive | State | Binary<text:s text:c="20"/>|<text:line-break/>+--------------------------------------+--------------------+-------------+-------------------+-------+-------+---------------------------+<text:line-break/>| 129d1377-eb08-4472-ae78-8963238a3adf | L3 agent<text:s text:c="11"/>| os-ctrl-1<text:s text:c="3"/>| nova<text:s text:c="14"/>| :-)<text:s text:c="3"/>| UP<text:s text:c="4"/>| neutron-l3-agent<text:s text:c="10"/>|<text:line-break/>| 402cb26e-3362-49bc-850b-65e06c49aa62 | Metadata agent<text:s text:c="5"/>| os-worker-2 | None<text:s text:c="14"/>| :-)<text:s text:c="3"/>| UP<text:s text:c="4"/>| neutron-metadata-agent<text:s text:c="4"/>|<text:line-break/>| 5f73dbcc-0dd5-425b-b387-f1836e78e9aa | Open vSwitch agent | os-ctrl-3<text:s text:c="3"/>| None<text:s text:c="14"/>| :-)<text:s text:c="3"/>| UP<text:s text:c="4"/>| neutron-openvswitch-agent |<text:line-break/>| 603eaa61-dfb3-4a57-b292-1e8b36359e2d | Metadata agent<text:s text:c="5"/>| os-worker-3 | None<text:s text:c="14"/>| :-)<text:s text:c="3"/>| UP<text:s text:c="4"/>| neutron-metadata-agent<text:s text:c="4"/>|<text:line-break/>| 65456e04-bb6f-4602-8fe6-7e8dac37d2f7 | DHCP agent<text:s text:c="9"/>| os-ctrl-2<text:s text:c="3"/>| nova<text:s text:c="14"/>| :-)<text:s text:c="3"/>| UP<text:s text:c="4"/>| neutron-dhcp-agent<text:s text:c="8"/>|<text:line-break/>| 6681d4d4-b1fa-469e-8565-fb61836a8161 | Open vSwitch agent | os-worker-4 | None<text:s text:c="14"/>| :-)<text:s text:c="3"/>| UP<text:s text:c="4"/>| neutron-openvswitch-agent |<text:line-break/>| 6a7d3928-83e4-4733-b8f1-51f6941ab0e3 | DHCP agent<text:s text:c="9"/>| os-ctrl-1<text:s text:c="3"/>| nova<text:s text:c="14"/>| :-)<text:s text:c="3"/>| UP<text:s text:c="4"/>| neutron-dhcp-agent<text:s text:c="8"/>|<text:line-break/>| 6b49877c-8dad-46df-a125-230ccda418ea | Metadata agent<text:s text:c="5"/>| os-worker-4 | None<text:s text:c="14"/>| :-)<text:s text:c="3"/>| UP<text:s text:c="4"/>| neutron-metadata-agent<text:s text:c="4"/>|<text:line-break/>| 6f3b6b48-0ac6-406f-98fc-577549256c3b | Open vSwitch agent | os-ctrl-1<text:s text:c="3"/>| None<text:s text:c="14"/>| :-)<text:s text:c="3"/>| UP<text:s text:c="4"/>| neutron-openvswitch-agent |<text:line-break/>| 80063729-2025-4d3a-9d0c-963731dc8e8c | L3 agent<text:s text:c="11"/>| os-worker-2 | nova<text:s text:c="14"/>| :-)<text:s text:c="3"/>| UP<text:s text:c="4"/>| neutron-l3-agent<text:s text:c="10"/>|<text:line-break/>| 82deda29-d3f8-43de-a243-0d116425d52a | L3 agent<text:s text:c="11"/>| os-ctrl-2<text:s text:c="3"/>| nova<text:s text:c="14"/>| :-)<text:s text:c="3"/>| UP<text:s text:c="4"/>| neutron-l3-agent<text:s text:c="10"/>|<text:line-break/>| 90768cba-1bda-459f-9350-5a0603e53c45 | DHCP agent<text:s text:c="9"/>| os-ctrl-3<text:s text:c="3"/>| nova<text:s text:c="14"/>| :-)<text:s text:c="3"/>| UP<text:s text:c="4"/>| neutron-dhcp-agent<text:s text:c="8"/>|<text:line-break/>| 94c16b8a-3e0e-41eb-b592-4c10e7e2c50a | Metadata agent<text:s text:c="5"/>| os-ctrl-2<text:s text:c="3"/>| None<text:s text:c="14"/>| :-)<text:s text:c="3"/>| UP<text:s text:c="4"/>| neutron-metadata-agent<text:s text:c="4"/>|<text:line-break/>| 98d4da56-1046-4be8-829e-f6afa0bc9c90 | Open vSwitch agent | os-worker-2 | None<text:s text:c="14"/>| :-)<text:s text:c="3"/>| UP<text:s text:c="4"/>| neutron-openvswitch-agent |<text:line-break/>| 9c3c0c49-6a86-4d65-aa9f-8c7c374dc5f0 | Metering agent<text:s text:c="5"/>| os-ctrl-2<text:s text:c="3"/>| None<text:s text:c="14"/>| :-)<text:s text:c="3"/>| UP<text:s text:c="4"/>| neutron-metering-agent<text:s text:c="4"/>|<text:line-break/>| a70773c1-9cc0-462c-8510-a284ee17c197 | Open vSwitch agent | os-worker-3 | None<text:s text:c="14"/>| :-)<text:s text:c="3"/>| UP<text:s text:c="4"/>| neutron-openvswitch-agent |<text:line-break/>| b4f7b4c4-ee50-47fb-89f5-361571ff846c | Metadata agent<text:s text:c="5"/>| os-ctrl-3<text:s text:c="3"/>| None<text:s text:c="14"/>| :-)<text:s text:c="3"/>| UP<text:s text:c="4"/>| neutron-metadata-agent<text:s text:c="4"/>|<text:line-break/>| b5e0d5e9-78fc-4480-bf57-3d6e2e7ea04b | Metering agent<text:s text:c="5"/>| os-ctrl-3<text:s text:c="3"/>| None<text:s text:c="14"/>| :-)<text:s text:c="3"/>| UP<text:s text:c="4"/>| neutron-metering-agent<text:s text:c="4"/>|<text:line-break/>| d4c6f8a0-f7fb-41e2-b6da-35e85c9fff60 | L3 agent<text:s text:c="11"/>| os-ctrl-3<text:s text:c="3"/>| nova<text:s text:c="14"/>| :-)<text:s text:c="3"/>| UP<text:s text:c="4"/>| neutron-l3-agent<text:s text:c="10"/>|<text:line-break/>| d7210303-2c7d-4418-9b49-62ede9fa20f5 | L3 agent<text:s text:c="11"/>| os-worker-4 | nova<text:s text:c="14"/>| :-)<text:s text:c="3"/>| UP<text:s text:c="4"/>| neutron-l3-agent<text:s text:c="10"/>|<text:line-break/>| da35d0e0-f84f-4c81-bad8-db8e2e2cd6f5 | Metadata agent<text:s text:c="5"/>| os-ctrl-1<text:s text:c="3"/>| None<text:s text:c="14"/>| :-)<text:s text:c="3"/>| UP<text:s text:c="4"/>| neutron-metadata-agent<text:s text:c="4"/>|<text:line-break/>| ed466f61-b3e8-45a2-b0bc-6549d7255449 | L3 agent<text:s text:c="11"/>| os-worker-3 | nova<text:s text:c="14"/>| :-)<text:s text:c="3"/>| UP<text:s text:c="4"/>| neutron-l3-agent<text:s text:c="10"/>|<text:line-break/>| f323441d-e8bb-4229-baa7-cecfce0eb94c | Metering agent<text:s text:c="5"/>| os-ctrl-1<text:s text:c="3"/>| None<text:s text:c="14"/>| :-)<text:s text:c="3"/>| UP<text:s text:c="4"/>| neutron-metering-agent<text:s text:c="4"/>|<text:line-break/>| f9d5b41b-41f1-4454-b33f-ac928e9636b8 | Open vSwitch agent | os-ctrl-2<text:s text:c="3"/>| None<text:s text:c="14"/>| :-)<text:s text:c="3"/>| UP<text:s text:c="4"/>| neutron-openvswitch-agent |<text:line-break/>+--------------------------------------+--------------------+-------------+-------------------+-------+-------+---------------------------+</text:p>
      <text:p text:style-name="Text_20_body">filtri utili sono nel caso del DVR: 'dhcp', 'open-vswitch', 'l3', 'metadata', 'metering'</text:p>
      <text:p text:style-name="Preformatted_20_Text"> openstack network agent list --agent-type l3</text:p>
      <text:p text:style-name="Text_20_body">oppure <text:span text:style-name="Source_20_Text">–host</text:span>, per esempio:</text:p>
      <text:p text:style-name="Preformatted_20_Text"> openstack network agent list --host os-ctrl-2</text:p>
      <text:p text:style-name="Text_20_body">Per eseminari i dettagli di un agente (qui richiediamo il formato yaml, opzionale):</text:p>
      <text:p text:style-name="Preformatted_20_Text"># openstack network agent show 129d1377-eb08-4472-ae78-8963238a3adf -f yaml <text:line-break/>admin_state_up: true<text:line-break/>agent_type: L3 agent<text:line-break/>alive: true<text:line-break/>availability_zone: nova<text:line-break/>binary: neutron-l3-agent<text:line-break/>configuration:<text:line-break/><text:s text:c="2"/>agent_mode: dvr_snat<text:line-break/><text:s text:c="2"/>ex_gw_ports: 1<text:line-break/><text:s text:c="2"/>extensions: []<text:line-break/><text:s text:c="2"/>floating_ips: 0<text:line-break/><text:s text:c="2"/>handle_internal_only_routers: true<text:line-break/><text:s text:c="2"/>interface_driver: openvswitch<text:line-break/><text:s text:c="2"/>interfaces: 1<text:line-break/><text:s text:c="2"/>log_agent_heartbeats: false<text:line-break/><text:s text:c="2"/>routers: 2<text:line-break/>created_at: '2025-10-07 11:59:17'<text:line-break/>description: null<text:line-break/>ha_state: null<text:line-break/>host: os-ctrl-1<text:line-break/>id: 129d1377-eb08-4472-ae78-8963238a3adf<text:line-break/>last_heartbeat_at: '2025-10-14 14:48:08'<text:line-break/>resources_synced: null<text:line-break/>started_at: '2025-10-14 09:13:07'<text:line-break/>topic: l3_agent</text:p>
      <text:p text:style-name="Text_20_body">dove troviamo conferma del modo DVR: <text:span text:style-name="Source_20_Text">agent<text:span text:style-name="Emphasis">mode: dvr</text:span>sna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13::16:14</meta:creation-date>
    <dc:creator>Generated</dc:creator>
    <dc:date>2025-11-27T13::16:14</dc:date>
    <dc:language>en-US</dc:language>
    <meta:editing-cycles>1</meta:editing-cycles>
    <meta:editing-duration>PT0S</meta:editing-duration>
    <dc:title>projects:openstack-ansible:11-ns-network</dc:title>
  </office:meta>
</office:document-meta>
</file>