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21c96c962e0c8afb123d8ea0ed0bac78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eper"/><text:bookmark-start text:name="__RefHeading___architettura_generale_1"/><text:bookmark-start text:name="architettura_generale"/>Architettura generale<text:bookmark-end text:name="__RefHeading___architettura_generale_1"/><text:bookmark-end text:name="architettura_generale"/></text:h>
      <text:p text:style-name="Text_20_body">La casa di Peper è tecnologicamente strutturata con architettura client server. Ogni dispositivo multimediale è un visualizzatore di contenuti HTML5 organizzati in un CMS.</text:p>
      <text:p text:style-name="Text_20_body"><draw:frame draw:style-name="media" draw:name="0" text:anchor-type="as-char" draw:z-index="0" svg:width="" svg:rel-width="100%" svg:height="0cm"><draw:image xlink:href="Pictures/21c96c962e0c8afb123d8ea0ed0bac78." xlink:type="simple" xlink:show="embed" xlink:actuate="onLoad"/></draw:frame></text:p>
      <text:h text:style-name="Heading_20_1" text:outline-level="1"><text:bookmark-start text:name="__RefHeading___server_2"/><text:bookmark-start text:name="server"/>Server<text:bookmark-end text:name="__RefHeading___server_2"/><text:bookmark-end text:name="server"/></text:h>
      <text:p text:style-name="Text_20_body">Il server dei contenuti espone un server web con:</text:p>
      <text:list text:style-name="List_20_1" text:continue-numbering="false">
        <text:list-item>
          <text:p text:style-name="List_20_1_Content_First"> un <text:span text:style-name="Strong_20_Emphasis">CMS</text:span> basato su dokuwiki</text:p>
        </text:list-item>
        <text:list-item>
          <text:p text:style-name="List_20_1_Content_Last"> un web service denominato director</text:p>
        </text:list-item>
      </text:list>
      <text:h text:style-name="Heading_20_1" text:outline-level="1"><text:bookmark-start text:name="__RefHeading___client_3"/><text:bookmark-start text:name="client"/>Client<text:bookmark-end text:name="__RefHeading___client_3"/><text:bookmark-end text:name="client"/></text:h>
      <text:p text:style-name="Text_20_body">Un client è ogni dispositivo che visualizza dei contenuti. Il client è un sistema <text:span text:style-name="Strong_20_Emphasis">android</text:span> su hardware <text:a xlink:type="simple" xlink:href="http://radxa.com/Rock/specifications" text:style-name="Internet_20_link" text:visited-style-name="Visited_20_Internet_20_Link">RADXA PRO</text:a> sul quale girano <text:span text:style-name="Strong_20_Emphasis">app ibride</text:span>:</text:p>
      <text:list text:style-name="List_20_1" text:continue-numbering="false">
        <text:list-item>
          <text:p text:style-name="List_20_1_Content_First"> <text:a xlink:type="simple" xlink:href="https://wiki.csgalileo.org/projects/peper/peper-start" text:style-name="Internet_20_link" text:visited-style-name="Visited_20_Internet_20_Link">PeperStart</text:a></text:p>
        </text:list-item>
        <text:list-item>
          <text:p text:style-name="List_20_1_Content_Last"> <text:a xlink:type="simple" xlink:href="https://wiki.csgalileo.org/projects/peper/peper-video" text:style-name="Internet_20_link" text:visited-style-name="Visited_20_Internet_20_Link">PeperVideo</text:a></text:p>
        </text:list-item>
      </text:list>
      <text:h text:style-name="Heading_20_2" text:outline-level="2"><text:bookmark-start text:name="__RefHeading___android_4"/><text:bookmark-start text:name="android"/>Android<text:bookmark-end text:name="__RefHeading___android_4"/><text:bookmark-end text:name="android"/></text:h>
      <text:p text:style-name="Text_20_body">Il sistema operativo Android è stato compilato dalla versione <text:a xlink:type="simple" xlink:href="http://radxa.com/Rock/download" text:style-name="Internet_20_link" text:visited-style-name="Visited_20_Internet_20_Link">kitkat 4.4.2</text:a></text:p>
      <text:p text:style-name="Text_20_body">Al sistema sono stati aggiunti:</text:p>
      <text:list text:style-name="List_20_1" text:continue-numbering="false">
        <text:list-item>
          <text:p text:style-name="List_20_1_Content_First"> patch al kernel linux per gestire le <text:span text:style-name="Strong_20_Emphasis">cornici multitouch</text:span>, in particolare il modello a 50 pollici</text:p>
        </text:list-item>
        <text:list-item>
          <text:p text:style-name="List_20_1_Content"> app <text:span text:style-name="Strong_20_Emphasis">superuser</text:span> in sostituzione di supersu, con relativo servizio di avvio</text:p>
        </text:list-item>
        <text:list-item>
          <text:p text:style-name="List_20_1_Content"> sshd</text:p>
        </text:list-item>
        <text:list-item>
          <text:p text:style-name="List_20_1_Content"> demone gpio_suspend per la sospensione e wakeup del sistema con segnale dal GPIO</text:p>
        </text:list-item>
        <text:list-item>
          <text:p text:style-name="List_20_1_Content_Last"> app <text:span text:style-name="Strong_20_Emphasis">fullscreen</text:span> per il mascheramento delle barre utente di Andro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0::46:07</meta:creation-date>
    <dc:creator>Generated</dc:creator>
    <dc:date>2026-04-23T10::46:07</dc:date>
    <dc:language>en-US</dc:language>
    <meta:editing-cycles>1</meta:editing-cycles>
    <meta:editing-duration>PT0S</meta:editing-duration>
    <dc:title>projects:peper</dc:title>
  </office:meta>
</office:document-meta>
</file>