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plate"/><text:bookmark-start text:name="__RefHeading___plate_1"/><text:bookmark-start text:name="plate"/>plate<text:bookmark-end text:name="__RefHeading___plate_1"/><text:bookmark-end text:name="plate"/></text:h>
      <text:list text:style-name="List_20_1" text:continue-numbering="false">
        <text:list-item>
          <text:p text:style-name="LastListParagraph_List_20_1_Content_First"><text:a xlink:type="simple" xlink:href="https://github.com/quantsolutions/anpr" text:style-name="Internet_20_link" text:visited-style-name="Visited_20_Internet_20_Link">https://github.com/quantsolutions/anpr</text:a></text:p>
        </text:list-item>
      </text:list>
      <text:h text:style-name="Heading_20_2" text:outline-level="2"><text:bookmark-start text:name="__RefHeading___install_2"/><text:bookmark-start text:name="install"/>install<text:bookmark-end text:name="__RefHeading___install_2"/><text:bookmark-end text:name="install"/></text:h>
      <text:h text:style-name="Heading_20_3" text:outline-level="3"><text:bookmark-start text:name="__RefHeading___darknet_3"/><text:bookmark-start text:name="darknet"/>darknet<text:bookmark-end text:name="__RefHeading___darknet_3"/><text:bookmark-end text:name="darknet"/></text:h>
      <text:p text:style-name="Text_20_body">install </text:p>
      <text:h text:style-name="Heading_20_3" text:outline-level="3"><text:bookmark-start text:name="__RefHeading___bbox_optional_4"/><text:bookmark-start text:name="bbox_optional"/>bbox (optional)<text:bookmark-end text:name="__RefHeading___bbox_optional_4"/><text:bookmark-end text:name="bbox_optional"/></text:h>
      <text:h text:style-name="Heading_20_2" text:outline-level="2"><text:bookmark-start text:name="__RefHeading___old_5"/><text:bookmark-start text:name="old"/>old<text:bookmark-end text:name="__RefHeading___old_5"/><text:bookmark-end text:name="old"/></text:h>
      <text:p text:style-name="Text_20_body">plate detection with neural network</text:p>
      <text:list text:style-name="List_20_1" text:continue-numbering="false">
        <text:list-item>
          <text:p text:style-name="List_20_1_Content_First"> <text:a xlink:type="simple" xlink:href="https://matthewearl.github.io/2016/05/06/cnn-anpr/" text:style-name="Internet_20_link" text:visited-style-name="Visited_20_Internet_20_Link">https://matthewearl.github.io/2016/05/06/cnn-anpr/</text:a></text:p>
        </text:list-item>
        <text:list-item>
          <text:p text:style-name="List_20_1_Content_Last"> <text:a xlink:type="simple" xlink:href="https://github.com/matthewearl/deep-anpr" text:style-name="Internet_20_link" text:visited-style-name="Visited_20_Internet_20_Link">https://github.com/matthewearl/deep-anpr</text:a></text:p>
        </text:list-item>
      </text:list>
      <text:p text:style-name="Text_20_body"><text:a xlink:type="simple" xlink:href="http://www.pyimagesearch.com/2017/02/13/recognizing-digits-with-opencv-and-python/" text:style-name="Internet_20_link" text:visited-style-name="Visited_20_Internet_20_Link">http://www.pyimagesearch.com/2017/02/13/recognizing-digits-with-opencv-and-python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load the example image</text:span><text:line-break/>image <text:span text:style-name="highlight_sy0">=</text:span> cv2.<text:span text:style-name="highlight_me1">imread</text:span><text:span text:style-name="highlight_br0">(</text:span><text:span text:style-name="highlight_st0">"example.jpg"</text:span><text:span text:style-name="highlight_br0">)</text:span><text:line-break/> <text:line-break/><text:span text:style-name="highlight_co1"># pre-process the image by resizing it, converting it to</text:span><text:line-break/><text:span text:style-name="highlight_co1"># graycale, blurring it, and computing an edge map</text:span><text:line-break/>image <text:span text:style-name="highlight_sy0">=</text:span> imutils.<text:span text:style-name="highlight_me1">resize</text:span><text:span text:style-name="highlight_br0">(</text:span>image<text:span text:style-name="highlight_sy0">,</text:span> height<text:span text:style-name="highlight_sy0">=</text:span><text:span text:style-name="highlight_nu0">500</text:span><text:span text:style-name="highlight_br0">)</text:span><text:line-break/>gray <text:span text:style-name="highlight_sy0">=</text:span> cv2.<text:span text:style-name="highlight_me1">cvtColor</text:span><text:span text:style-name="highlight_br0">(</text:span>image<text:span text:style-name="highlight_sy0">,</text:span> cv2.<text:span text:style-name="highlight_me1">COLOR_BGR2GRAY</text:span><text:span text:style-name="highlight_br0">)</text:span><text:line-break/><text:span text:style-name="highlight_co1"># Applying Gaussian blurring with a 5×5 kernel to reduce high-frequency noise</text:span><text:line-break/>blurred <text:span text:style-name="highlight_sy0">=</text:span> cv2.<text:span text:style-name="highlight_me1">GaussianBlur</text:span><text:span text:style-name="highlight_br0">(</text:span>gray<text:span text:style-name="highlight_sy0">,</text:span> <text:span text:style-name="highlight_br0">(</text:span><text:span text:style-name="highlight_nu0">5</text:span><text:span text:style-name="highlight_sy0">,</text:span> <text:span text:style-name="highlight_nu0">5</text:span><text:span text:style-name="highlight_br0">)</text:span><text:span text:style-name="highlight_sy0">,</text:span> <text:span text:style-name="highlight_nu0">0</text:span><text:span text:style-name="highlight_br0">)</text:span><text:line-break/> <text:line-break/><text:span text:style-name="highlight_co1"># Computing the edge map via the Canny edge detector.</text:span><text:line-break/>edged <text:span text:style-name="highlight_sy0">=</text:span> cv2.<text:span text:style-name="highlight_me1">Canny</text:span><text:span text:style-name="highlight_br0">(</text:span>blurred<text:span text:style-name="highlight_sy0">,</text:span> <text:span text:style-name="highlight_nu0">50</text:span><text:span text:style-name="highlight_sy0">,</text:span> <text:span text:style-name="highlight_nu0">200</text:span><text:span text:style-name="highlight_sy0">,</text:span> <text:span text:style-name="highlight_nu0">255</text:span><text:span text:style-name="highlight_br0">)</text:span><text:line-break/> <text:line-break/><text:span text:style-name="highlight_co1"># find contours in the edge map, then sort them by their</text:span><text:line-break/><text:span text:style-name="highlight_co1"># size in descending order</text:span><text:line-break/>cnts <text:span text:style-name="highlight_sy0">=</text:span> cv2.<text:span text:style-name="highlight_me1">findContours</text:span><text:span text:style-name="highlight_br0">(</text:span>edged.<text:span text:style-name="highlight_kw3">copy</text:span><text:span text:style-name="highlight_br0">(</text:span><text:span text:style-name="highlight_br0">)</text:span><text:span text:style-name="highlight_sy0">,</text:span> cv2.<text:span text:style-name="highlight_me1">RETR_EXTERNAL</text:span><text:span text:style-name="highlight_sy0">,</text:span><text:line-break/><text:tab/>cv2.<text:span text:style-name="highlight_me1">CHAIN_APPROX_SIMPLE</text:span><text:span text:style-name="highlight_br0">)</text:span><text:line-break/>cnts <text:span text:style-name="highlight_sy0">=</text:span> cnts<text:span text:style-name="highlight_br0">[</text:span><text:span text:style-name="highlight_nu0">0</text:span><text:span text:style-name="highlight_br0">]</text:span> <text:span text:style-name="highlight_kw1">if</text:span> imutils.<text:span text:style-name="highlight_me1">is_cv2</text:span><text:span text:style-name="highlight_br0">(</text:span><text:span text:style-name="highlight_br0">)</text:span> <text:span text:style-name="highlight_kw1">else</text:span> cnts<text:span text:style-name="highlight_br0">[</text:span><text:span text:style-name="highlight_nu0">1</text:span><text:span text:style-name="highlight_br0">]</text:span><text:line-break/>cnts <text:span text:style-name="highlight_sy0">=</text:span> <text:span text:style-name="highlight_kw2">sorted</text:span><text:span text:style-name="highlight_br0">(</text:span>cnts<text:span text:style-name="highlight_sy0">,</text:span> key<text:span text:style-name="highlight_sy0">=</text:span>cv2.<text:span text:style-name="highlight_me1">contourArea</text:span><text:span text:style-name="highlight_sy0">,</text:span> reverse<text:span text:style-name="highlight_sy0">=</text:span><text:span text:style-name="highlight_kw2">True</text:span><text:span text:style-name="highlight_br0">)</text:span><text:line-break/>displayCnt <text:span text:style-name="highlight_sy0">=</text:span> <text:span text:style-name="highlight_kw2">None</text:span><text:line-break/> <text:line-break/><text:span text:style-name="highlight_co1"># loop over the contours</text:span><text:line-break/><text:span text:style-name="highlight_kw1">for</text:span> c <text:span text:style-name="highlight_kw1">in</text:span> cnts:<text:line-break/><text:tab/><text:span text:style-name="highlight_co1"># approximate the contour</text:span><text:line-break/><text:tab/>peri <text:span text:style-name="highlight_sy0">=</text:span> cv2.<text:span text:style-name="highlight_me1">arcLength</text:span><text:span text:style-name="highlight_br0">(</text:span>c<text:span text:style-name="highlight_sy0">,</text:span> <text:span text:style-name="highlight_kw2">True</text:span><text:span text:style-name="highlight_br0">)</text:span><text:line-break/><text:tab/>approx <text:span text:style-name="highlight_sy0">=</text:span> cv2.<text:span text:style-name="highlight_me1">approxPolyDP</text:span><text:span text:style-name="highlight_br0">(</text:span>c<text:span text:style-name="highlight_sy0">,</text:span> <text:span text:style-name="highlight_nu0">0.02</text:span> * peri<text:span text:style-name="highlight_sy0">,</text:span> <text:span text:style-name="highlight_kw2">True</text:span><text:span text:style-name="highlight_br0">)</text:span><text:line-break/> <text:line-break/><text:tab/><text:span text:style-name="highlight_co1"># if the contour has four vertices, then we have found</text:span><text:line-break/><text:tab/><text:span text:style-name="highlight_co1"># the thermostat display</text:span><text:line-break/><text:tab/><text:span text:style-name="highlight_kw1">if</text:span> <text:span text:style-name="highlight_kw2">len</text:span><text:span text:style-name="highlight_br0">(</text:span>approx<text:span text:style-name="highlight_br0">)</text:span> <text:span text:style-name="highlight_sy0">==</text:span> <text:span text:style-name="highlight_nu0">4</text:span>:<text:line-break/><text:tab/><text:tab/>displayCnt <text:span text:style-name="highlight_sy0">=</text:span> approx<text:line-break/><text:tab/><text:tab/><text:span text:style-name="highlight_kw1">break</text:span><text:line-break/> <text:line-break/><text:span text:style-name="highlight_co1"># extract the plate, apply a perspective transform to it</text:span><text:line-break/><text:span text:style-name="highlight_co1"># Applying this perspective transform gives us a top-down, birds-eye-view of plate</text:span><text:line-break/>warped <text:span text:style-name="highlight_sy0">=</text:span> four_point_transform<text:span text:style-name="highlight_br0">(</text:span>gray<text:span text:style-name="highlight_sy0">,</text:span> displayCnt.<text:span text:style-name="highlight_me1">reshape</text:span><text:span text:style-name="highlight_br0">(</text:span><text:span text:style-name="highlight_nu0">4</text:span><text:span text:style-name="highlight_sy0">,</text:span> <text:span text:style-name="highlight_nu0">2</text:span><text:span text:style-name="highlight_br0">)</text:span><text:span text:style-name="highlight_br0">)</text:span><text:line-break/>output <text:span text:style-name="highlight_sy0">=</text:span> four_point_transform<text:span text:style-name="highlight_br0">(</text:span>image<text:span text:style-name="highlight_sy0">,</text:span> displayCnt.<text:span text:style-name="highlight_me1">reshape</text:span><text:span text:style-name="highlight_br0">(</text:span><text:span text:style-name="highlight_nu0">4</text:span><text:span text:style-name="highlight_sy0">,</text:span> <text:span text:style-name="highlight_nu0">2</text:span><text:span text:style-name="highlight_br0">)</text:span><text:span text:style-name="highlight_br0">)</text:span><text:line-break/> <text:line-break/><text:span text:style-name="highlight_co1"># threshold the warped image, then apply a series of morphological</text:span><text:line-break/><text:span text:style-name="highlight_co1"># operations to cleanup the thresholded image</text:span><text:line-break/>thresh <text:span text:style-name="highlight_sy0">=</text:span> cv2.<text:span text:style-name="highlight_me1">threshold</text:span><text:span text:style-name="highlight_br0">(</text:span>warped<text:span text:style-name="highlight_sy0">,</text:span> <text:span text:style-name="highlight_nu0">0</text:span><text:span text:style-name="highlight_sy0">,</text:span> <text:span text:style-name="highlight_nu0">255</text:span><text:span text:style-name="highlight_sy0">,</text:span><text:line-break/><text:tab/>cv2.<text:span text:style-name="highlight_me1">THRESH_BINARY_INV</text:span> | cv2.<text:span text:style-name="highlight_me1">THRESH_OTSU</text:span><text:span text:style-name="highlight_br0">)</text:span><text:span text:style-name="highlight_br0">[</text:span><text:span text:style-name="highlight_nu0">1</text:span><text:span text:style-name="highlight_br0">]</text:span><text:line-break/>kernel <text:span text:style-name="highlight_sy0">=</text:span> cv2.<text:span text:style-name="highlight_me1">getStructuringElement</text:span><text:span text:style-name="highlight_br0">(</text:span>cv2.<text:span text:style-name="highlight_me1">MORPH_ELLIPSE</text:span><text:span text:style-name="highlight_sy0">,</text:span> <text:span text:style-name="highlight_br0">(</text:span><text:span text:style-name="highlight_nu0">1</text:span><text:span text:style-name="highlight_sy0">,</text:span> <text:span text:style-name="highlight_nu0">5</text:span><text:span text:style-name="highlight_br0">)</text:span><text:span text:style-name="highlight_br0">)</text:span><text:line-break/>thresh <text:span text:style-name="highlight_sy0">=</text:span> cv2.<text:span text:style-name="highlight_me1">morphologyEx</text:span><text:span text:style-name="highlight_br0">(</text:span>thresh<text:span text:style-name="highlight_sy0">,</text:span> cv2.<text:span text:style-name="highlight_me1">MORPH_OPEN</text:span><text:span text:style-name="highlight_sy0">,</text:span> kernel<text:span text:style-name="highlight_br0">)</text:span><text:line-break/> <text:line-break/><text:span text:style-name="highlight_co1"># find contours in the thresholded image, then initialize the</text:span><text:line-break/><text:span text:style-name="highlight_co1"># digit contours lists</text:span><text:line-break/>cnts <text:span text:style-name="highlight_sy0">=</text:span> cv2.<text:span text:style-name="highlight_me1">findContours</text:span><text:span text:style-name="highlight_br0">(</text:span>thresh.<text:span text:style-name="highlight_kw3">copy</text:span><text:span text:style-name="highlight_br0">(</text:span><text:span text:style-name="highlight_br0">)</text:span><text:span text:style-name="highlight_sy0">,</text:span> cv2.<text:span text:style-name="highlight_me1">RETR_EXTERNAL</text:span><text:span text:style-name="highlight_sy0">,</text:span><text:line-break/><text:tab/>cv2.<text:span text:style-name="highlight_me1">CHAIN_APPROX_SIMPLE</text:span><text:span text:style-name="highlight_br0">)</text:span><text:line-break/>cnts <text:span text:style-name="highlight_sy0">=</text:span> cnts<text:span text:style-name="highlight_br0">[</text:span><text:span text:style-name="highlight_nu0">0</text:span><text:span text:style-name="highlight_br0">]</text:span> <text:span text:style-name="highlight_kw1">if</text:span> imutils.<text:span text:style-name="highlight_me1">is_cv2</text:span><text:span text:style-name="highlight_br0">(</text:span><text:span text:style-name="highlight_br0">)</text:span> <text:span text:style-name="highlight_kw1">else</text:span> cnts<text:span text:style-name="highlight_br0">[</text:span><text:span text:style-name="highlight_nu0">1</text:span><text:span text:style-name="highlight_br0">]</text:span><text:line-break/>digitCnts <text:span text:style-name="highlight_sy0">=</text:span> <text:span text:style-name="highlight_br0">[</text:span><text:span text:style-name="highlight_br0">]</text:span><text:line-break/> <text:line-break/><text:span text:style-name="highlight_co1"># loop over the digit area candidates</text:span><text:line-break/><text:span text:style-name="highlight_kw1">for</text:span> c <text:span text:style-name="highlight_kw1">in</text:span> cnts:<text:line-break/><text:tab/><text:span text:style-name="highlight_co1"># compute the bounding box of the contour</text:span><text:line-break/><text:tab/><text:span text:style-name="highlight_br0">(</text:span>x<text:span text:style-name="highlight_sy0">,</text:span> y<text:span text:style-name="highlight_sy0">,</text:span> w<text:span text:style-name="highlight_sy0">,</text:span> h<text:span text:style-name="highlight_br0">)</text:span> <text:span text:style-name="highlight_sy0">=</text:span> cv2.<text:span text:style-name="highlight_me1">boundingRect</text:span><text:span text:style-name="highlight_br0">(</text:span>c<text:span text:style-name="highlight_br0">)</text:span><text:line-break/> <text:line-break/><text:tab/><text:span text:style-name="highlight_co1"># if the contour is sufficiently large, it must be a digit</text:span><text:line-break/><text:tab/><text:span text:style-name="highlight_kw1">if</text:span> w <text:span text:style-name="highlight_sy0">&gt;=</text:span> <text:span text:style-name="highlight_nu0">15</text:span> <text:span text:style-name="highlight_kw1">and</text:span> <text:span text:style-name="highlight_br0">(</text:span>h <text:span text:style-name="highlight_sy0">&gt;=</text:span> <text:span text:style-name="highlight_nu0">30</text:span> <text:span text:style-name="highlight_kw1">and</text:span> h <text:span text:style-name="highlight_sy0">&lt;=</text:span> <text:span text:style-name="highlight_nu0">40</text:span><text:span text:style-name="highlight_br0">)</text:span>:<text:line-break/><text:tab/><text:tab/>digitCnts.<text:span text:style-name="highlight_me1">append</text:span><text:span text:style-name="highlight_br0">(</text:span>c<text:span text:style-name="highlight_br0">)</text:span><text:line-break/> <text:line-break/><text:span text:style-name="highlight_co1"># TODO display contour</text:span><text:line-break/><text:span text:style-name="highlight_co1"># cv2.rectangle(output, (x, y), (x + w, y + h), (0, 255, 0), 1)</text:span><text:line-break/> <text:line-break/> <text:line-break/><text:span text:style-name="highlight_co1"># sort the contours from left-to-right, then initialize the</text:span><text:line-break/><text:span text:style-name="highlight_co1"># actual digits themselves</text:span><text:line-break/>digitCnts <text:span text:style-name="highlight_sy0">=</text:span> contours.<text:span text:style-name="highlight_me1">sort_contours</text:span><text:span text:style-name="highlight_br0">(</text:span>digitCnts<text:span text:style-name="highlight_sy0">,</text:span><text:line-break/><text:tab/>method<text:span text:style-name="highlight_sy0">=</text:span><text:span text:style-name="highlight_st0">"left-to-right"</text:span><text:span text:style-name="highlight_br0">)</text:span><text:span text:style-name="highlight_br0">[</text:span><text:span text:style-name="highlight_nu0">0</text:span><text:span text:style-name="highlight_br0">]</text:span><text:line-break/>digits <text:span text:style-name="highlight_sy0">=</text:span> <text:span text:style-name="highlight_br0">[</text:span><text:span text:style-name="highlight_br0">]</text:span><text:line-break/> <text:line-break/><text:span text:style-name="highlight_co1"># <text:tab/>cv2.putText(output, str(digit), (x - 10, y - 10),</text:span><text:line-break/><text:span text:style-name="highlight_co1">#<text:tab/><text:tab/>cv2.FONT_HERSHEY_SIMPLEX, 0.65, (0, 255, 0), 2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2::22:47</meta:creation-date>
    <dc:creator>Generated</dc:creator>
    <dc:date>2026-05-05T22::22:47</dc:date>
    <dc:language>en-US</dc:language>
    <meta:editing-cycles>1</meta:editing-cycles>
    <meta:editing-duration>PT0S</meta:editing-duration>
    <dc:title>projects:plate</dc:title>
  </office:meta>
</office:document-meta>
</file>