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amp:docs"/><text:bookmark-start text:name="__RefHeading___wamp_1"/><text:bookmark-start text:name="wamp"/>WAMP<text:bookmark-end text:name="__RefHeading___wamp_1"/><text:bookmark-end text:name="wamp"/></text:h>
      <text:h text:style-name="Heading_20_2" text:outline-level="2"><text:bookmark-start text:name="__RefHeading___concepts_2"/><text:bookmark-start text:name="concepts"/>Concepts<text:bookmark-end text:name="__RefHeading___concepts_2"/><text:bookmark-end text:name="concepts"/></text:h>
      <text:p text:style-name="Text_20_body">A Crossbar.io <text:span text:style-name="Strong_20_Emphasis">node</text:span> is a single instance of the Crossbar.io software running in a specific <text:span text:style-name="Strong_20_Emphasis">node directory</text:span></text:p>
      <text:p text:style-name="Text_20_body">There are two types of processes running within a Crossbar.io node:</text:p>
      <text:list text:style-name="List_20_1" text:continue-numbering="false">
        <text:list-item>
          <text:p text:style-name="List_20_1_Content_First"> one process <text:span text:style-name="Strong_20_Emphasis">controller</text:span></text:p>
        </text:list-item>
        <text:list-item>
          <text:p text:style-name="List_20_1_Content_Last"> multiple <text:span text:style-name="Strong_20_Emphasis">workers</text:span></text:p>
        </text:list-item>
      </text:list>
      <text:p text:style-name="Text_20_body">Workers:</text:p>
      <text:list text:style-name="List_20_1" text:continue-numbering="false">
        <text:list-item>
          <text:p text:style-name="List_20_1_Content_First"> Native Workers</text:p>
          <text:list text:style-name="List_20_1">
            <text:list-item>
              <text:p text:style-name="List_20_1_Content"> Routers: WAMP routing services between WAMP clients</text:p>
            </text:list-item>
            <text:list-item>
              <text:p text:style-name="List_20_1_Content"> Containers: application components written in Python</text:p>
            </text:list-item>
          </text:list>
        </text:list-item>
        <text:list-item>
          <text:p text:style-name="List_20_1_Content_Last"> Guest Workers: arbitrary programs spawned</text:p>
        </text:list-item>
      </text:list>
      <text:h text:style-name="Heading_20_2" text:outline-level="2"><text:bookmark-start text:name="__RefHeading___wamp_router_3"/><text:bookmark-start text:name="wamp_router"/>WAMP router<text:bookmark-end text:name="__RefHeading___wamp_router_3"/><text:bookmark-end text:name="wamp_router"/></text:h>
      <text:p text:style-name="Text_20_body">Use python <text:span text:style-name="Strong_20_Emphasis">only</text:span> 2.x</text:p>
      <text:p text:style-name="Text_20_body">prereq</text:p>
      <text:p text:style-name="Preformatted_20_Text">apt-get install python-virtualenv python-dev libffi-dev \<text:line-break/> libssl-dev libxml2-dev libxslt1-dev libyaml-dev </text:p>
      <text:p text:style-name="Preformatted_20_Text">pip install crossbar[tls,msgpack,manhole,system]<text:line-break/>pip install setproctitle</text:p>
      <text:p text:style-name="Text_20_body">ATTENZIONE con la versione 0.11.1, 
commentare la riga 232 di lib/lib/python2.7/site-packages/crossbar/controller/process.py</text:p>
      <text:p text:style-name="Preformatted_20_Text">#ep['meta'] = e(None)</text:p>
      <text:p text:style-name="Text_20_body">Create new router node </text:p>
      <text:p text:style-name="Preformatted_20_Text">cd /path/<text:line-break/>crossbar init --template default</text:p>
      <text:p text:style-name="Text_20_body">.crossbar/config.json</text:p>
      <text:p text:style-name="Preformatted_20_Text">{<text:line-break/><text:s text:c="4"/>"controller": {<text:line-break/><text:s text:c="4"/>},<text:line-break/><text:s text:c="4"/>"workers": [<text:line-break/><text:s text:c="4"/>{<text:line-break/><text:s text:c="8"/>"type": "router",<text:line-break/><text:s text:c="8"/>"options": {<text:line-break/><text:s text:c="12"/>"pythonpath": [".."]<text:line-break/><text:s text:c="8"/>},<text:line-break/><text:s text:c="8"/>"manhole": {<text:line-break/><text:s text:c="12"/>"endpoint": {<text:line-break/><text:s text:c="16"/>"type": "tcp",<text:line-break/><text:s text:c="16"/>"port": 6022<text:line-break/><text:s text:c="12"/>},<text:line-break/><text:s text:c="12"/>"users": [<text:line-break/><text:s text:c="12"/>{<text:line-break/><text:s text:c="16"/>"user": "scipio",<text:line-break/><text:s text:c="16"/>"password": "z"<text:line-break/><text:s text:c="12"/>}<text:line-break/><text:s text:c="12"/>]<text:line-break/><text:s text:c="8"/>},<text:line-break/><text:s text:c="8"/>"realms": [<text:line-break/><text:s text:c="8"/>{<text:line-break/><text:s text:c="12"/>"name": "realm1",<text:line-break/><text:s text:c="12"/>"roles": [<text:line-break/><text:s text:c="12"/>{<text:line-break/><text:s text:c="16"/>"name": "anonymous",<text:line-break/><text:s text:c="16"/>"permissions": [<text:line-break/><text:s text:c="16"/>{<text:line-break/><text:s text:c="20"/>"uri": "*",<text:line-break/><text:s text:c="20"/>"publish": true,<text:line-break/><text:s text:c="20"/>"subscribe": true,<text:line-break/><text:s text:c="20"/>"call": true,<text:line-break/><text:s text:c="20"/>"register": true<text:line-break/><text:s text:c="16"/>}<text:line-break/><text:s text:c="16"/>]<text:line-break/><text:s text:c="12"/>}<text:line-break/><text:s text:c="12"/>]<text:line-break/><text:s text:c="8"/>}<text:line-break/><text:s text:c="8"/>],<text:line-break/><text:s text:c="12"/>"transports": [<text:line-break/><text:s text:c="12"/>{<text:line-break/><text:s text:c="16"/>"type": "web",<text:line-break/><text:s text:c="16"/>"endpoint": {<text:line-break/><text:s text:c="20"/>"type": "tcp",<text:line-break/><text:s text:c="20"/>"port": 8080<text:line-break/><text:s text:c="16"/>},<text:line-break/><text:s text:c="16"/>"paths": {<text:line-break/><text:s text:c="20"/>"ws": {<text:line-break/><text:s text:c="24"/>"type": "websocket",<text:line-break/><text:s text:c="24"/>"debug": false<text:line-break/><text:s text:c="20"/>}<text:line-break/><text:s text:c="16"/>}<text:line-break/><text:s text:c="12"/>}<text:line-break/><text:s text:c="8"/>]<text:line-break/><text:s text:c="4"/>}<text:line-break/><text:s text:c="4"/>]<text:line-break/>}</text:p>
      <text:p text:style-name="Text_20_body">Start node</text:p>
      <text:p text:style-name="Preformatted_20_Text">crossbar start</text:p>
      <text:p text:style-name="Text_20_body">supervisor config</text:p>
      <text:p text:style-name="Preformatted_20_Text">[program:wamp]<text:line-break/>command=/opt/wamp/lib/bin/crossbar start --cbdir /opt/wamp/.crossbar<text:line-break/>user=wamp<text:line-break/>autostart=true</text:p>
      <text:h text:style-name="Heading_20_3" text:outline-level="3"><text:bookmark-start text:name="__RefHeading___http_bridge_publisher_and_caller_4"/><text:bookmark-start text:name="http_bridge_publisher_and_caller"/>http bridge publisher and caller<text:bookmark-end text:name="__RefHeading___http_bridge_publisher_and_caller_4"/><text:bookmark-end text:name="http_bridge_publisher_and_caller"/></text:h>
      <text:p text:style-name="Text_20_body">An http POST request can emit WAMP event, or we can call an RPC via http POST.</text:p>
      <text:p text:style-name="Preformatted_20_Text">"transports": [<text:line-break/><text:s text:c="4"/>{<text:line-break/><text:s text:c="7"/>"type": "web",<text:line-break/><text:s text:c="7"/>"endpoint": {<text:line-break/><text:s text:c="10"/>"type": "tcp",<text:line-break/><text:s text:c="10"/>"port": 8080<text:line-break/><text:s text:c="7"/>},<text:line-break/><text:s text:c="7"/>"paths": {<text:line-break/><text:s text:c="10"/>...<text:line-break/><text:s text:c="10"/>"push": {<text:line-break/><text:s text:c="13"/>"type": "publisher",<text:line-break/><text:s text:c="13"/>"realm": "realm1",<text:line-break/><text:s text:c="13"/>"role": "anonymous"<text:line-break/><text:s text:c="10"/>},<text:line-break/><text:s text:c="10"/>"call": {<text:line-break/><text:s text:c="13"/>"type": "caller",<text:line-break/><text:s text:c="13"/>"realm": "realm1",<text:line-break/><text:s text:c="13"/>"role": "anonymous"<text:line-break/><text:s text:c="10"/>}<text:line-break/><text:line-break/><text:s text:c="7"/>}<text:line-break/><text:s text:c="4"/>}<text:line-break/>]</text:p>
      <text:p text:style-name="Text_20_body">example of event publish</text:p>
      <text:p text:style-name="Preformatted_20_Text"><text:line-break/>import requests<text:line-break/>requests.post("http://router_ip/push",<text:line-break/><text:s text:c="18"/>json={<text:line-break/><text:s text:c="22"/>'topic': 'great_topic'<text:line-break/><text:s text:c="22"/>'args': [some, params, to, pass, along, if, you, need, to]<text:line-break/><text:s text:c="18"/>})</text:p>
      <text:p text:style-name="Text_20_body">example of event post with curl</text:p>
      <text:p text:style-name="Preformatted_20_Text">curl --connect-timeout 3 \<text:line-break/><text:s text:c="5"/>-H "Content-Type: application/json" \<text:line-break/><text:s text:c="5"/>-d '{"topic": "vr.ztl.passaggi", "kwargs": {"uids":[1,2,3]}}' \<text:line-break/><text:s text:c="5"/>http://localhost:8081/push</text:p>
      <text:p text:style-name="Text_20_body">example of RPC call with curl</text:p>
      <text:p text:style-name="Preformatted_20_Text">curl --connect-timeout 3 \<text:line-break/><text:s text:c="5"/>-H "Content-Type: application/json" \<text:line-break/><text:s text:c="5"/>-d '{"procedure": "vr.ztl.permessi.get", "args": ["EC316MP"]}' \<text:line-break/><text:s text:c="5"/>http://127.0.0.1:8081/call<text:line-break/></text:p>
      <text:h text:style-name="Heading_20_3" text:outline-level="3"><text:bookmark-start text:name="__RefHeading___wsgi_app_pyramid_5"/><text:bookmark-start text:name="wsgi_app_pyramid"/>WSGI app (pyramid)<text:bookmark-end text:name="__RefHeading___wsgi_app_pyramid_5"/><text:bookmark-end text:name="wsgi_app_pyramid"/></text:h>
      <text:p text:style-name="Text_20_body">Create wsgi.py in same folder as setup.py</text:p>
      <text:p text:style-name="Preformatted_20_Text">ini_path = '../development.ini'<text:line-break/><text:line-break/>from pyramid.paster import get_app, setup_logging<text:line-break/>setup_logging(ini_path)<text:line-break/>application = get_app(ini_path, 'main')</text:p>
      <text:p text:style-name="Text_20_body">Add to “paths”</text:p>
      <text:p text:style-name="Preformatted_20_Text"><text:s text:c="20"/>"/": {<text:line-break/><text:s text:c="24"/>"type": "wsgi",<text:line-break/><text:s text:c="24"/>"module": "wsgi",<text:line-break/><text:s text:c="24"/>"object": "application"<text:line-break/><text:s text:c="20"/>},<text:line-break/></text:p>
      <text:h text:style-name="Heading_20_2" text:outline-level="2"><text:bookmark-start text:name="__RefHeading___wamp_node_6"/><text:bookmark-start text:name="wamp_node"/>WAMP node<text:bookmark-end text:name="__RefHeading___wamp_node_6"/><text:bookmark-end text:name="wamp_node"/></text:h>
      <text:p text:style-name="Text_20_body">Use python 3.x</text:p>
      <text:p text:style-name="Preformatted_20_Text">pip install autobahn[asyncio,twisted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23:57</meta:creation-date>
    <dc:creator>Generated</dc:creator>
    <dc:date>2026-04-16T09::23:57</dc:date>
    <dc:language>en-US</dc:language>
    <meta:editing-cycles>1</meta:editing-cycles>
    <meta:editing-duration>PT0S</meta:editing-duration>
    <dc:title>projects:wamp:docs</dc:title>
  </office:meta>
</office:document-meta>
</file>