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2004f42f6646935897ca9358b3773538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wamp:integration"/><text:bookmark-start text:name="__RefHeading___wamp_integration_1"/><text:bookmark-start text:name="wamp_integration"/>Wamp Integration<text:bookmark-end text:name="__RefHeading___wamp_integration_1"/><text:bookmark-end text:name="wamp_integration"/></text:h>
      <text:p text:style-name="Text_20_body"><draw:frame draw:style-name="media" draw:name="0" text:anchor-type="as-char" draw:z-index="0" svg:width="" svg:rel-width="100%" svg:height="0cm"><draw:image xlink:href="Pictures/2004f42f6646935897ca9358b3773538.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21::56:46</meta:creation-date>
    <dc:creator>Generated</dc:creator>
    <dc:date>2026-04-17T21::56:46</dc:date>
    <dc:language>en-US</dc:language>
    <meta:editing-cycles>1</meta:editing-cycles>
    <meta:editing-duration>PT0S</meta:editing-duration>
    <dc:title>projects:wamp:integration</dc:title>
  </office:meta>
</office:document-meta>
</file>