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electronic:cells"/><text:bookmark-start text:name="__RefHeading___cells_1"/><text:bookmark-start text:name="cells"/>cells<text:bookmark-end text:name="__RefHeading___cells_1"/><text:bookmark-end text:name="cells"/></text:h>
      <text:h text:style-name="Heading_20_2" text:outline-level="2"><text:bookmark-start text:name="__RefHeading___internal_resistance_2"/><text:bookmark-start text:name="internal_resistance"/>internal resistance<text:bookmark-end text:name="__RefHeading___internal_resistance_2"/><text:bookmark-end text:name="internal_resistance"/></text:h>
      <text:p text:style-name="Text_20_body">All you need is a 4 ohm 5W power resistor or similar and a multimeter.</text:p>
      <text:list text:style-name="List_20_1" text:continue-numbering="false">
        <text:list-item>
          <text:p text:style-name="List_20_1_Content_First">First, measure the battery's voltage when charged. This is V1</text:p>
        </text:list-item>
        <text:list-item>
          <text:p text:style-name="List_20_1_Content">Next, connect your multimeter leads to each side of the resistor and briefly connect the resistor across the battery. Note the voltage reading, this is V2.</text:p>
        </text:list-item>
        <text:list-item>
          <text:p text:style-name="List_20_1_Content_Last">Measure your resistor to get its precise resistance, this is R</text:p>
        </text:list-item>
      </text:list>
      <text:p text:style-name="Text_20_body">The battery's internal resistance (Ri) is calculated with the formula:</text:p>
      <text:p text:style-name="Text_20_body">Ri = (V1-V2)*R/V2</text:p>
      <text:p text:style-name="Text_20_body">18650 Ri values:</text:p>
      <text:list text:style-name="List_20_1" text:continue-numbering="false">
        <text:list-item>
          <text:p text:style-name="List_20_1_Content_First"> 75-150 mOhm - Excellent</text:p>
        </text:list-item>
        <text:list-item>
          <text:p text:style-name="List_20_1_Content"> 150-250 mOhm - Good</text:p>
        </text:list-item>
        <text:list-item>
          <text:p text:style-name="List_20_1_Content"> 250-350 mOhm - Marginal</text:p>
        </text:list-item>
        <text:list-item>
          <text:p text:style-name="List_20_1_Content_Last"> 350-Up mOhm - B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23:54</meta:creation-date>
    <dc:creator>Generated</dc:creator>
    <dc:date>2026-04-16T17::23:54</dc:date>
    <dc:language>en-US</dc:language>
    <meta:editing-cycles>1</meta:editing-cycles>
    <meta:editing-duration>PT0S</meta:editing-duration>
    <dc:title>projects:zibaldone:electronic:cells</dc:title>
  </office:meta>
</office:document-meta>
</file>