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electronic:corne"/><text:bookmark-start text:name="__RefHeading___corne_keyboard_1"/><text:bookmark-start text:name="corne_keyboard"/>Corne keyboard<text:bookmark-end text:name="__RefHeading___corne_keyboard_1"/><text:bookmark-end text:name="corne_keyboard"/></text:h>
      <text:list text:style-name="List_20_1" text:continue-numbering="false">
        <text:list-item>
          <text:p text:style-name="List_20_1_Content_First"><text:a xlink:type="simple" xlink:href="https://github.com/manna-harbour/miryoku" text:style-name="Internet_20_link" text:visited-style-name="Visited_20_Internet_20_Link">miryoku</text:a></text:p>
        </text:list-item>
        <text:list-item>
          <text:p text:style-name="List_20_1_Content"><text:a xlink:type="simple" xlink:href="https://github.com/daysgobye/crkbd/tree/choc-v3/corne-chocolate/v3/pcb" text:style-name="Internet_20_link" text:visited-style-name="Visited_20_Internet_20_Link">chocolate v3</text:a></text:p>
        </text:list-item>
        <text:list-item>
          <text:p text:style-name="List_20_1_Content"><text:a xlink:type="simple" xlink:href="http://www.keyboard-layout-editor.com/#/gists/1f68c2861c27c853bd6e90d8670d5c89" text:style-name="Internet_20_link" text:visited-style-name="Visited_20_Internet_20_Link">my layout</text:a></text:p>
        </text:list-item>
        <text:list-item>
          <text:p text:style-name="List_20_1_Content"><text:a xlink:type="simple" xlink:href="http://www.keyboard-layout-editor.com/#/gists/77e7572e077b36a23eb2086017e16fee" text:style-name="Internet_20_link" text:visited-style-name="Visited_20_Internet_20_Link">adjust layer</text:a></text:p>
        </text:list-item>
        <text:list-item>
          <text:p text:style-name="List_20_1_Content"><text:a xlink:type="simple" xlink:href="https://joric.github.io/qle/" text:style-name="Internet_20_link" text:visited-style-name="Visited_20_Internet_20_Link">logo editor</text:a></text:p>
        </text:list-item>
        <text:list-item>
          <text:p text:style-name="List_20_1_Content"><text:a xlink:type="simple" xlink:href="https://docs.google.com/spreadsheets/d/1JLh0yxME6ry-PGoPHEyElbthcyuL1NXQGK774J_t8rU/edit#gid=0" text:style-name="Internet_20_link" text:visited-style-name="Visited_20_Internet_20_Link">models compare</text:a></text:p>
        </text:list-item>
        <text:list-item>
          <text:p text:style-name="List_20_1_Content"><text:a xlink:type="simple" xlink:href="https://github.com/raychengy/fifi_split_keeb" text:style-name="Internet_20_link" text:visited-style-name="Visited_20_Internet_20_Link">fifi</text:a></text:p>
        </text:list-item>
        <text:list-item>
          <text:p text:style-name="List_20_1_Content"><text:a xlink:type="simple" xlink:href="https://typing.io" text:style-name="Internet_20_link" text:visited-style-name="Visited_20_Internet_20_Link">typing exercises</text:a></text:p>
        </text:list-item>
        <text:list-item>
          <text:p text:style-name="List_20_1_Content_Last"><text:a xlink:type="simple" xlink:href="https://github.com/joric/nrfmicro/wiki" text:style-name="Internet_20_link" text:visited-style-name="Visited_20_Internet_20_Link">pro micro wireless DIY</text:a></text:p>
        </text:list-item>
      </text:list>
      <text:p text:style-name="Text_20_body"><text:a xlink:type="simple" xlink:href="https://config.qmk.fm/#/crkbd/rev1/LAYOUT" text:style-name="Internet_20_link" text:visited-style-name="Visited_20_Internet_20_Link">qmk configurator</text:a></text:p>
      <text:p text:style-name="Preformatted_20_Text">git clone https://github.com/qmk/qmk_firmware.git<text:line-break/>cd qmk_firmware<text:line-break/>./util/linux_install.sh<text:line-break/><text:line-break/># qmk cli optional<text:line-break/>export QMK_HOME=/lab/corne/qmk_firmware<text:line-break/>python3 -mvenv venv<text:line-break/>source venv/bin/activate<text:line-break/>pip install qmk<text:line-break/>cd $QMK_HOME<text:line-break/>qmk setup</text:p>
      <text:p text:style-name="Text_20_body">compile default</text:p>
      <text:p text:style-name="Preformatted_20_Text">qmk compile -kb crkbd -km default</text:p>
      <text:p text:style-name="Text_20_body">download scipio layout</text:p>
      <text:p text:style-name="Preformatted_20_Text">cd keyboards/crkbd/keymaps/<text:line-break/>git clone https://github.com/scipioni/corne.git scipio</text:p>
      <text:p text:style-name="Text_20_body">write scipio firmware to micro</text:p>
      <text:p text:style-name="Preformatted_20_Text">cd qmk_firmware<text:line-break/>make crkbd:scipio<text:line-break/><text:line-break/>make crkbd:scipio:avrdude # reset micro with button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s://keycapsss.com/keyboard-parts/pcb/53/corne-split-keyboard-crkbd-helidox-pcb?number=KC10022_CHOC_" text:style-name="Internet_20_link" text:visited-style-name="Visited_20_Internet_20_Link">HPCB</text:a></text:p>
        </text:list-item>
        <text:list-item>
          <text:p text:style-name="List_20_1_Content"> <text:a xlink:type="simple" xlink:href="https://keycapsss.com/keyboard-parts/pcb/53/corne-split-keyboard-crkbd-helidox-pcb?number=KC10022_PARTS" text:style-name="Internet_20_link" text:visited-style-name="Visited_20_Internet_20_Link">diodes, reset, jack</text:a></text:p>
        </text:list-item>
        <text:list-item>
          <text:p text:style-name="List_20_1_Content"> <text:a xlink:type="simple" xlink:href="https://it.aliexpress.com/item/32959996455.html?spm=a2g0s.9042311.0.0.7e934c4d9SAZnD" text:style-name="Internet_20_link" text:visited-style-name="Visited_20_Internet_20_Link">Kailh low profile Switch 1350 Chocolate</text:a></text:p>
        </text:list-item>
        <text:list-item>
          <text:p text:style-name="List_20_1_Content"> <text:a xlink:type="simple" xlink:href="https://www.aliexpress.com/item/4000064218649.html?spm=a2g0o.cart.0.0.2a193c00wo3FeD&amp;mp=1" text:style-name="Internet_20_link" text:visited-style-name="Visited_20_Internet_20_Link">RGB led</text:a></text:p>
        </text:list-item>
        <text:list-item>
          <text:p text:style-name="List_20_1_Content_Last"> <text:a xlink:type="simple" xlink:href="http://www.40percent.club/2018/03/sockets.html" text:style-name="Internet_20_link" text:visited-style-name="Visited_20_Internet_20_Link">sock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7:10</meta:creation-date>
    <dc:creator>Generated</dc:creator>
    <dc:date>2026-04-16T17::17:10</dc:date>
    <dc:language>en-US</dc:language>
    <meta:editing-cycles>1</meta:editing-cycles>
    <meta:editing-duration>PT0S</meta:editing-duration>
    <dc:title>projects:zibaldone:electronic:corne</dc:title>
  </office:meta>
</office:document-meta>
</file>