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electronic:iidc"/><text:bookmark-start text:name="__RefHeading___dcam_iidc_camera_1"/><text:bookmark-start text:name="dcam_iidc_camera"/>DCAM IIDC camera<text:bookmark-end text:name="__RefHeading___dcam_iidc_camera_1"/><text:bookmark-end text:name="dcam_iidc_camera"/></text:h>
      <text:p text:style-name="Preformatted_20_Text">[ 1161.810809] usb 10-2: new SuperSpeed Gen 1 USB device number 5 using xhci_hcd<text:line-break/>[ 1161.874950] usb 10-2: New USB device found, idVendor=1e10, idProduct=3300, bcdDevice= 0.00<text:line-break/>[ 1161.874953] usb 10-2: New USB device strings: Mfr=1, Product=2, SerialNumber=3<text:line-break/>[ 1161.874955] usb 10-2: Product: Chameleon3 CM3-U3-31S4C<text:line-break/>[ 1161.874957] usb 10-2: Manufacturer: Point Grey Research<text:line-break/>[ 1161.874959] usb 10-2: SerialNumber: 01232DBD</text:p>
      <text:p text:style-name="Text_20_body">basler</text:p>
      <text:p text:style-name="Preformatted_20_Text">[1293873.210971] usb 3-1.4.4: Product: acA2040-55uc<text:line-break/>[1293873.210972] usb 3-1.4.4: Manufacturer: Basler<text:line-break/>[1293873.210973] usb 3-1.4.4: SerialNumber: 23255275<text:line-break/></text:p>
      <text:p text:style-name="Text_20_body">/etc/udev/rules.d/50-flir.rules (arch)</text:p>
      <text:p text:style-name="Preformatted_20_Text"># Point grey<text:line-break/>SUBSYSTEM=="usb", ATTR{idVendor}=="1e10", MODE:="0666", TAG+="uaccess"<text:line-break/># Basler<text:line-break/>SUBSYSTEM=="usb", ATTR{idVendor}=="2676", MODE:="0666", TAG+="uaccess", TAG+="udev-acl"</text:p>
      <text:p text:style-name="Text_20_body">/etc/default/grub</text:p>
      <text:p text:style-name="Preformatted_20_Text">... usbcore.usbfs_memory_mb=1000</text:p>
      <text:p text:style-name="Text_20_body">or temporary</text:p>
      <text:p text:style-name="Preformatted_20_Text">sudo sh -c 'echo 1000 &gt; /sys/module/usbcore/parameters/usbfs_memory_mb'</text:p>
      <text:p text:style-name="Text_20_body">disable autosuspend</text:p>
      <text:p text:style-name="Preformatted_20_Text">sudo bash -c 'echo -1 &gt; /sys/module/usbcore/parameters/autosuspend'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Preformatted_20_Text">yay libdc1394</text:p>
      <text:h text:style-name="Heading_20_2" text:outline-level="2"><text:bookmark-start text:name="__RefHeading___basler_3"/><text:bookmark-start text:name="basler"/>basler<text:bookmark-end text:name="__RefHeading___basler_3"/><text:bookmark-end text:name="basler"/></text:h>
      <text:p text:style-name="Text_20_body"><text:a xlink:type="simple" xlink:href="https://www.baslerweb.com/en/sales-support/downloads/software-downloads/" text:style-name="Internet_20_link" text:visited-style-name="Visited_20_Internet_20_Link">download pylon</text:a></text:p>
      <text:p text:style-name="Preformatted_20_Text">tar zxvf pylon-5.2.0.13457-x86_64.tar.gz<text:line-break/>cd pylon-5.2.0.13457-x86_64<text:line-break/>sudo tar -C /opt -xzvf pylonSDK*.tar.gz</text:p>
      <text:p text:style-name="Text_20_body">test</text:p>
      <text:p text:style-name="Preformatted_20_Text">/opt/pylon5/bin/PylonViewerApp</text:p>
      <text:p text:style-name="Text_20_body">python</text:p>
      <text:p text:style-name="Preformatted_20_Text">pip install https://github.com/basler/pypylon/releases/download/1.5.1/pypylon-1.5.1-cp37-cp37m-linux_x86_64.whl</text:p>
      <text:h text:style-name="Heading_20_3" text:outline-level="3"><text:bookmark-start text:name="__RefHeading___focal_length_4"/><text:bookmark-start text:name="focal_length"/>focal length<text:bookmark-end text:name="__RefHeading___focal_length_4"/><text:bookmark-end text:name="focal_length"/></text:h>
      <text:p text:style-name="Text_20_body">focal length = (known pixel Width * knownDistance) / known width</text:p>
      <text:p text:style-name="Text_20_body">Distance (cm/inches/etc.) =( known Width * focal length) / pixel Wid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1::35:56</meta:creation-date>
    <dc:creator>Generated</dc:creator>
    <dc:date>2026-04-22T11::35:56</dc:date>
    <dc:language>en-US</dc:language>
    <meta:editing-cycles>1</meta:editing-cycles>
    <meta:editing-duration>PT0S</meta:editing-duration>
    <dc:title>projects:zibaldone:electronic:iidc</dc:title>
  </office:meta>
</office:document-meta>
</file>