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electronic:samoklava"/><text:bookmark-start text:name="__RefHeading___samoklava_1"/><text:bookmark-start text:name="samoklava"/>Samoklava<text:bookmark-end text:name="__RefHeading___samoklava_1"/><text:bookmark-end text:name="samoklava"/></text:h>
      <text:list text:style-name="List_20_1" text:continue-numbering="false">
        <text:list-item>
          <text:p text:style-name="List_20_1_Content_First"><text:a xlink:type="simple" xlink:href="https://github.com/soundmonster/samoklava" text:style-name="Internet_20_link" text:visited-style-name="Visited_20_Internet_20_Link">github</text:a></text:p>
        </text:list-item>
        <text:list-item>
          <text:p text:style-name="List_20_1_Content"><text:a xlink:type="simple" xlink:href="https://github.com/andrewjrae/rae-dux" text:style-name="Internet_20_link" text:visited-style-name="Visited_20_Internet_20_Link">diodless</text:a></text:p>
        </text:list-item>
        <text:list-item>
          <text:p text:style-name="List_20_1_Content_Last"><text:a xlink:type="simple" xlink:href="https://github.com/scipioni/samoklava" text:style-name="Internet_20_link" text:visited-style-name="Visited_20_Internet_20_Link">my fork</text:a></text:p>
        </text:list-item>
      </text:list>
      <text:h text:style-name="Heading_20_2" text:outline-level="2"><text:bookmark-start text:name="__RefHeading___update_my_fork_2"/><text:bookmark-start text:name="update_my_fork"/>update my fork<text:bookmark-end text:name="__RefHeading___update_my_fork_2"/><text:bookmark-end text:name="update_my_fork"/></text:h>
      <text:p text:style-name="Preformatted_20_Text">git fetch upstream<text:line-break/>git rebase upstream/main</text:p>
      <text:h text:style-name="Heading_20_2" text:outline-level="2"><text:bookmark-start text:name="__RefHeading___todo_3"/><text:bookmark-start text:name="todo"/>todo<text:bookmark-end text:name="__RefHeading___todo_3"/><text:bookmark-end text:name="t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ints:<text:line-break/><text:s text:c="2"/>zones:<text:line-break/><text:s text:c="4"/>matrix:<text:line-break/><text:s text:c="6"/>anchor:<text:line-break/><text:s text:c="8"/>rotate: 5<text:line-break/><text:s text:c="6"/>columns:<text:line-break/><text:s text:c="8"/>pinky:<text:line-break/><text:s text:c="8"/>ring:<text:line-break/><text:s text:c="10"/>rotate: -5<text:line-break/><text:s text:c="10"/>origin: [-12, -19]<text:line-break/><text:s text:c="10"/>stagger: 12<text:line-break/><text:s text:c="8"/>middle:<text:line-break/><text:s text:c="10"/>stagger: 5<text:line-break/><text:s text:c="8"/>index:<text:line-break/><text:s text:c="10"/>stagger: -6<text:line-break/><text:s text:c="8"/>inner:<text:line-break/><text:s text:c="10"/>stagger: -2<text:line-break/><text:s text:c="6"/>rows:<text:line-break/><text:s text:c="8"/>bottom:<text:line-break/><text:s text:c="8"/>home:<text:line-break/><text:s text:c="8"/>top:<text:line-break/><text:s text:c="4"/>thumbfan:<text:line-break/><text:s text:c="6"/>anchor:<text:line-break/><text:s text:c="8"/>ref: matrix_inner_bottom<text:line-break/><text:s text:c="8"/>shift: [-7, -19]<text:line-break/><text:s text:c="6"/>columns:<text:line-break/><text:s text:c="8"/>near:<text:line-break/><text:s text:c="8"/>home:<text:line-break/><text:s text:c="10"/>spread: 21.25<text:line-break/><text:s text:c="10"/>rotate: -28<text:line-break/><text:s text:c="10"/>origin: [-11.75, -9]<text:line-break/><text:s text:c="8"/>far:<text:line-break/><text:s text:c="10"/>spread: 21.25<text:line-break/><text:s text:c="10"/>rotate: -28<text:line-break/><text:s text:c="10"/>origin: [-9.5, -9]<text:line-break/><text:s text:c="6"/>rows:<text:line-break/><text:s text:c="8"/>thumb:<text:line-break/><text:s text:c="2"/>rotate: -20<text:line-break/><text:s text:c="2"/>mirror:<text:line-break/><text:s text:c="4"/>ref: matrix_pinky_home<text:line-break/><text:s text:c="4"/>distance: 223.752977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30:48</meta:creation-date>
    <dc:creator>Generated</dc:creator>
    <dc:date>2026-04-16T17::30:48</dc:date>
    <dc:language>en-US</dc:language>
    <meta:editing-cycles>1</meta:editing-cycles>
    <meta:editing-duration>PT0S</meta:editing-duration>
    <dc:title>projects:zibaldone:electronic:samoklava</dc:title>
  </office:meta>
</office:document-meta>
</file>