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linux:docker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-get install -y ca-certificates curl gnupg lsb-release<text:line-break/>curl -fsSL https://download.docker.com/linux/ubuntu/gpg | sudo gpg --dearmor -o /usr/share/keyrings/docker-archive-keyring.gpg<text:line-break/>echo "deb [arch=$(dpkg --print-architecture) signed-by=/usr/share/keyrings/docker-archive-keyring.gpg] https://download.docker.com/linux/ubuntu \<text:line-break/><text:s text:c="2"/>$(lsb_release -cs) stable" | sudo tee /etc/apt/sources.list.d/docker.list &gt; /dev/null<text:line-break/>apt update<text:line-break/>apt-get install -y docker-ce docker-ce-cli containerd.io<text:line-break/>mkdir /usr/local/lib/docker/cli-plugins -p<text:line-break/>curl -SL https://github.com/docker/compose/releases/download/v2.2.2/docker-compose-linux-x86_64 -o /usr/local/lib/docker/cli-plugins/docker-compose<text:line-break/>chmod +x /usr/local/lib/docker/cli-plugins/docker-compose</text:p>
          </table:table-cell>
        </table:table-row>
      </table:table>
      <text:p text:style-name="Text_20_body">run docker as user</text:p>
      <text:p text:style-name="Preformatted_20_Text">usermod -aG docker hass</text:p>
      <text:h text:style-name="Heading_20_2" text:outline-level="2"><text:bookmark-start text:name="__RefHeading___deploy_3"/><text:bookmark-start text:name="deploy"/>deploy<text:bookmark-end text:name="__RefHeading___deploy_3"/><text:bookmark-end text:name="deploy"/></text:h>
      <text:p text:style-name="Text_20_body">get a docker-compose.yml file and edit it</text:p>
      <text:p text:style-name="Text_20_body">create and run in background</text:p>
      <text:p text:style-name="Preformatted_20_Text">docker-compose up -d</text:p>
      <text:p text:style-name="Text_20_body">check</text:p>
      <text:p text:style-name="Preformatted_20_Text">docker ps<text:line-break/>docker stop &lt;id&gt;</text:p>
      <text:p text:style-name="Text_20_body">autostart</text:p>
      <text:p text:style-name="Preformatted_20_Text">docker update --restart unless-stopped &lt;id&gt;</text:p>
      <text:p text:style-name="Text_20_body">apply changes on containers if change docker-compose.yml</text:p>
      <text:p text:style-name="Preformatted_20_Text">docker-compose up -d --no-deps --build</text:p>
      <text:h text:style-name="Heading_20_2" text:outline-level="2"><text:bookmark-start text:name="__RefHeading___docker_backup_example_4"/><text:bookmark-start text:name="docker_backup_example"/>docker backup example<text:bookmark-end text:name="__RefHeading___docker_backup_example_4"/><text:bookmark-end text:name="docker_backup_examp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CONTAINER</text:span>=52e59999a02b<text:line-break/><text:span text:style-name="highlight_re2">TARGET</text:span>=<text:span text:style-name="highlight_sy0">/</text:span>backup<text:span text:style-name="highlight_sy0">/</text:span><text:line-break/><text:span text:style-name="highlight_re2">SOURCE</text:span>=<text:span text:style-name="highlight_sy0">/</text:span>var<text:span text:style-name="highlight_sy0">/</text:span>lib<text:span text:style-name="highlight_sy0">/</text:span>docker<text:span text:style-name="highlight_sy0">/</text:span>volumes<text:span text:style-name="highlight_sy0">/</text:span>geonode_3x1t-backup-restore<text:span text:style-name="highlight_sy0">/</text:span>_data<text:span text:style-name="highlight_sy0">/</text:span><text:line-break/> <text:line-break/><text:span text:style-name="highlight_kw1">set</text:span> <text:span text:style-name="highlight_re5">-x</text:span><text:line-break/><text:span text:style-name="highlight_kw2">rm</text:span> <text:span text:style-name="highlight_re1">$SOURCE</text:span><text:span text:style-name="highlight_sy0">/</text:span><text:span text:style-name="highlight_nu0">2</text:span><text:span text:style-name="highlight_sy0">*</text:span><text:line-break/>docker <text:span text:style-name="highlight_kw3">exec</text:span> <text:span text:style-name="highlight_re5">-it</text:span> <text:span text:style-name="highlight_re1">$CONTAINER</text:span> python manage.py backup <text:span text:style-name="highlight_re5">-f</text:span> <text:span text:style-name="highlight_re5">--config</text:span>=<text:span text:style-name="highlight_sy0">/</text:span>usr<text:span text:style-name="highlight_sy0">/</text:span>src<text:span text:style-name="highlight_sy0">/</text:span>geonode_3x1t<text:span text:style-name="highlight_sy0">/</text:span>geonode_3x1t<text:span text:style-name="highlight_sy0">/</text:span>br<text:span text:style-name="highlight_sy0">/</text:span>settings_docker.ini <text:span text:style-name="highlight_re5">--backup-dir</text:span>=<text:span text:style-name="highlight_sy0">/</text:span>backup_restore<text:span text:style-name="highlight_sy0">/</text:span><text:line-break/>rsync <text:span text:style-name="highlight_re5">-av</text:span> <text:span text:style-name="highlight_re1">$SOURCE</text:span> <text:span text:style-name="highlight_re1">$TARGET</text:span></text:p>
          </table:table-cell>
        </table:table-row>
      </table:table>
      <text:h text:style-name="Heading_20_2" text:outline-level="2"><text:bookmark-start text:name="__RefHeading___create_image_5"/><text:bookmark-start text:name="create_image"/>create image<text:bookmark-end text:name="__RefHeading___create_image_5"/><text:bookmark-end text:name="create_image"/></text:h>
      <text:list text:style-name="List_20_1" text:continue-numbering="false">
        <text:list-item>
          <text:p text:style-name="LastListParagraph_List_20_1_Content_First"> <text:a xlink:type="simple" xlink:href="https://dockerlabs.collabnix.com/beginners/building-your-first-alpine-container.html" text:style-name="Internet_20_link" text:visited-style-name="Visited_20_Internet_20_Link">https://dockerlabs.collabnix.com/beginners/building-your-first-alpine-container.html</text:a></text:p>
        </text:list-item>
      </text:list>
      <text:p text:style-name="Text_20_body">start from a base image, alpine for example</text:p>
      <text:p text:style-name="Preformatted_20_Text">docker pull alpine<text:line-break/><text:line-break/># create a new container on alpine image<text:line-break/>docker run -dit alpine sh<text:line-break/><text:line-break/># get container id<text:line-break/>docker ps<text:line-break/><text:line-break/>CONTAINER ID<text:s text:c="3"/>IMAGE<text:s text:c="5"/>COMMAND<text:s text:c="3"/>CREATED<text:s text:c="9"/>STATUS<text:s text:c="9"/>PORTS<text:s text:c="5"/>NAMES<text:line-break/>3fdbad8aa816<text:s text:c="3"/>alpine<text:s text:c="4"/>"sh"<text:s text:c="6"/>4 minutes ago<text:s text:c="3"/>Up 4 minutes<text:s text:c="13"/>keen_black</text:p>
      <text:p text:style-name="Text_20_body">attach to container and copy directory from host to container</text:p>
      <text:p text:style-name="Preformatted_20_Text">docker attach 3f<text:line-break/>apk update<text:line-break/>apk add nss<text:line-break/>mkdir /opt<text:line-break/>exit<text:line-break/><text:line-break/>docker cp /opt/sslvpn-plus 3f:/opt # this op stop container<text:line-break/>docker start 3f</text:p>
      <text:p text:style-name="Text_20_body">commit container 3f into image</text:p>
      <text:p text:style-name="Preformatted_20_Text">docker commit 3f </text:p>
      <text:p text:style-name="Text_20_body">tag image f8</text:p>
      <text:p text:style-name="Preformatted_20_Text">docker tag f8 sslvpn-plus-leonardo</text:p>
      <text:p text:style-name="Text_20_body">create container vpn-leonardo from image sslvpn-plus-leonardo</text:p>
      <text:p text:style-name="Preformatted_20_Text">docker run --name vpn-leonardo --cap-add=NET_ADMIN --device=/dev/net/tun -dit sslvpn-plus-leonardo bash</text:p>
      <text:h text:style-name="Heading_20_2" text:outline-level="2"><text:bookmark-start text:name="__RefHeading___clone_source_6"/><text:bookmark-start text:name="clone_source"/>clone source<text:bookmark-end text:name="__RefHeading___clone_source_6"/><text:bookmark-end text:name="clone_source"/></text:h>
      <text:p text:style-name="Preformatted_20_Text">docker pull dryseawind/wildfly14jdk8</text:p>
      <text:p text:style-name="Text_20_body">create Dockerfile</text:p>
      <text:p text:style-name="Preformatted_20_Text">FROM dryseawind/wildfly14jdk8<text:line-break/>MAINTAINER Stefano Scipioni<text:line-break/>RUN /opt/jboss/wildfly-14.0.1.Final/bin/add-user.sh admin admin#password --silent<text:line-break/>CMD ["/opt/jboss/wildfly-14.0.1.Final/bin/standalone.sh", "-c", "standalone.xml", "-b", "0.0.0.0", "-bmanagement", "0.0.0.0", "--debug"]</text:p>
      <text:p text:style-name="Preformatted_20_Text">docker build -t "soes/wildfly:14" .</text:p>
      <text:h text:style-name="Heading_20_2" text:outline-level="2"><text:bookmark-start text:name="__RefHeading___rename_volume_7"/><text:bookmark-start text:name="rename_volume"/>rename volume<text:bookmark-end text:name="__RefHeading___rename_volume_7"/><text:bookmark-end text:name="rename_volume"/></text:h>
      <text:p text:style-name="Preformatted_20_Text">docker volume create --name &lt;new_volume&gt;<text:line-break/>docker run --rm -it -v &lt;old_volume&gt;:/from -v &lt;new_volume&gt;:/to alpine ash -c "cd /from ; cp -av . /to"<text:line-break/>docker volume rm &lt;old_volume&gt;</text:p>
      <text:h text:style-name="Heading_20_2" text:outline-level="2"><text:bookmark-start text:name="__RefHeading___docker_registry_private_8"/><text:bookmark-start text:name="docker_registry_private"/>docker registry (private)<text:bookmark-end text:name="__RefHeading___docker_registry_private_8"/><text:bookmark-end text:name="docker_registry_private"/></text:h>
      <text:p text:style-name="Text_20_body">create local image and tag with remote registry url</text:p>
      <text:p text:style-name="Preformatted_20_Text"># get image from official docker registry<text:line-break/>docker pull docker.io/hello-world<text:line-break/><text:line-break/># tag<text:line-break/>docker tag hello-world docker.csgalileo.org/hello-world</text:p>
      <text:p text:style-name="Text_20_body">push</text:p>
      <text:p text:style-name="Preformatted_20_Text">docker push docker.csgalileo.org/hello-world</text:p>
      <text:h text:style-name="Heading_20_2" text:outline-level="2"><text:bookmark-start text:name="__RefHeading___docker_registry_public_9"/><text:bookmark-start text:name="docker_registry_public"/>docker registry (public)<text:bookmark-end text:name="__RefHeading___docker_registry_public_9"/><text:bookmark-end text:name="docker_registry_public"/></text:h>
      <text:p text:style-name="Text_20_body">retag local builded image to remote imag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tag galileo/trac:1.4.3 scipioit/trac:1.4.3</text:p>
          </table:table-cell>
        </table:table-row>
      </table:table>
      <text:p text:style-name="Text_20_body">push to docker.i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push scipioit/trac:1.4.3</text:p>
          </table:table-cell>
        </table:table-row>
      </table:table>
      <text:h text:style-name="Heading_20_2" text:outline-level="2"><text:bookmark-start text:name="__RefHeading___docker_swarm_10"/><text:bookmark-start text:name="docker_swarm"/>docker swarm<text:bookmark-end text:name="__RefHeading___docker_swarm_10"/><text:bookmark-end text:name="docker_swarm"/></text:h>
      <text:list text:style-name="List_20_1" text:continue-numbering="false">
        <text:list-item>
          <text:p text:style-name="LastListParagraph_List_20_1_Content_First"><text:a xlink:type="simple" xlink:href="https://blog.nuvotex.de/docker-swarm-preserve-client-ip-on-incoming-connections/" text:style-name="Internet_20_link" text:visited-style-name="Visited_20_Internet_20_Link">docker routing mesh, SNAT</text:a></text:p>
        </text:list-item>
      </text:list>
      <text:p text:style-name="Text_20_body">init</text:p>
      <text:p text:style-name="Preformatted_20_Text">docker swarm init --advertise-addr 185.91.188.93</text:p>
      <text:p text:style-name="Text_20_body">convert web network scoped “local” to swarm scope</text:p>
      <text:p text:style-name="Preformatted_20_Text">docker network rm web<text:line-break/>docker network create -d overlay web</text:p>
      <text:p text:style-name="Text_20_body">deploy compose as swarm</text:p>
      <text:p text:style-name="Preformatted_20_Text">cd ~/traefik<text:line-break/>docker stack deploy -c docker-compose.yml hosting3</text:p>
      <text:p text:style-name="Text_20_body">add worker</text:p>
      <text:p text:style-name="Preformatted_20_Text"># on manager get token<text:line-break/>docker swarm join-token worker<text:line-break/><text:line-break/># on worker add to manager<text:line-break/>docker swarm join --token xxxx 172.30.18.94:2377<text:line-break/><text:line-break/># on manager check nodes<text:line-break/>docker node ls</text:p>
      <text:p text:style-name="Text_20_body">assign label to nodes</text:p>
      <text:p text:style-name="Preformatted_20_Text">docker node ls<text:line-break/>ID<text:s text:c="28"/>HOSTNAME<text:s text:c="5"/>STATUS<text:s text:c="4"/>AVAILABILITY<text:s text:c="3"/>MANAGER STATUS<text:s text:c="3"/>ENGINE VERSION<text:line-break/>n4z6nb6c8xi6el63a6b0vflyv *<text:s text:c="3"/>ujitsi-dev<text:s text:c="3"/>Ready<text:s text:c="5"/>Active<text:s text:c="9"/>Leader<text:s text:c="11"/>20.10.7<text:line-break/>jen361j71yr6k96zrhx7x7b6a<text:s text:c="5"/>ujitsireg3<text:s text:c="3"/>Ready<text:s text:c="5"/>Active<text:s text:c="26"/>20.10.12<text:line-break/><text:line-break/>docker node update --label-add type=jibri jen361j71yr6k96zrhx7x7b6a<text:line-break/>docker node update --label-add type=jvb n4z6nb6c8xi6el63a6b0vflyv</text:p>
      <text:p text:style-name="Text_20_body">spread the deployment across nodes based on the value of “type” label: one node on type=jvb, one on type=jibri</text:p>
      <text:p text:style-name="Preformatted_20_Text">docker service update --placement-pref-add 'spread=node.labels.type' meet2_jibri</text:p>
      <text:p text:style-name="Text_20_body">check spread</text:p>
      <text:p text:style-name="Preformatted_20_Text">docker service ps meet2_jibri |grep Running<text:line-break/>rbv77rkxpq1f<text:s text:c="3"/>meet2_jibri.1<text:s text:c="7"/>galileo/jibri:stable-6726-1<text:s text:c="3"/>ujitsireg3<text:s text:c="3"/>Running<text:s text:c="9"/>Running 5 hours ago<text:s text:c="40"/><text:line-break/>jan7bs8ko2c0<text:s text:c="3"/>meet2_jibri.2<text:s text:c="7"/>galileo/jibri:stable-6726-1<text:s text:c="3"/>ujitsi-dev<text:s text:c="3"/>Running<text:s text:c="9"/>Running 5 hours ago</text:p>
      <text:p text:style-name="Text_20_body">add a contraint to other services (meet2<text:span text:style-name="Emphasis">jvb, meet2</text:span>jicofo, …) to run on specific node</text:p>
      <text:p text:style-name="Preformatted_20_Text">docker service update --constraint-add 'node.labels.type == jvb' meet2_jvb</text:p>
      <text:p text:style-name="Text_20_body">show docker services across nodes</text:p>
      <text:p text:style-name="Preformatted_20_Text">docker stack ps meet2 |grep Runn</text:p>
      <text:p text:style-name="Text_20_body">show node labels</text:p>
      <text:p text:style-name="Preformatted_20_Text">docker node ls -q | xargs docker node inspect -f '{{ .ID }} [{{ .Description.Hostname }}]: {{ range $k, $v := .Spec.Labels }}{{ $k }}={{ $v }} {{end}}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45:05</meta:creation-date>
    <dc:creator>Generated</dc:creator>
    <dc:date>2026-04-22T10::45:05</dc:date>
    <dc:language>en-US</dc:language>
    <meta:editing-cycles>1</meta:editing-cycles>
    <meta:editing-duration>PT0S</meta:editing-duration>
    <dc:title>projects:zibaldone:linux:docker</dc:title>
  </office:meta>
</office:document-meta>
</file>