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linux:glusterfs"/><text:bookmark-start text:name="__RefHeading___glustefs_1"/><text:bookmark-start text:name="glustefs"/>glustefs<text:bookmark-end text:name="__RefHeading___glustefs_1"/><text:bookmark-end text:name="glustefs"/></text:h>
      <text:p text:style-name="Text_20_body">volume types:</text:p>
      <text:list text:style-name="List_20_1" text:continue-numbering="false">
        <text:list-item>
          <text:p text:style-name="List_20_1_Content_First"> distributed: more space, no redundancy</text:p>
        </text:list-item>
        <text:list-item>
          <text:p text:style-name="List_20_1_Content"> replicated: redundancy</text:p>
        </text:list-item>
        <text:list-item>
          <text:p text:style-name="List_20_1_Content"> dispersed:</text:p>
        </text:list-item>
        <text:list-item>
          <text:p text:style-name="List_20_1_Content"> <text:span text:style-name="Strong_20_Emphasis">distributed replicated</text:span></text:p>
        </text:list-item>
        <text:list-item>
          <text:p text:style-name="List_20_1_Content_Last"> distributed disperded</text:p>
        </text:list-item>
      </text:list>
      <text:p text:style-name="Text_20_body">distribute replicate</text:p>
      <text:h text:style-name="Heading_20_2" text:outline-level="2"><text:bookmark-start text:name="__RefHeading___troubles_2"/><text:bookmark-start text:name="troubles"/>troubles<text:bookmark-end text:name="__RefHeading___troubles_2"/><text:bookmark-end text:name="troubles"/></text:h>
      <text:list text:style-name="List_20_1" text:continue-numbering="false">
        <text:list-item>
          <text:p text:style-name="LastListParagraph_List_20_1_Content_First"><text:a xlink:type="simple" xlink:href="https://staged-gluster-docs.readthedocs.io/en/release3.7.0beta1/Administrator%20Guide/Resolving%20Peer%20Rejected/" text:style-name="Internet_20_link" text:visited-style-name="Visited_20_Internet_20_Link">peer rejec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09:55</meta:creation-date>
    <dc:creator>Generated</dc:creator>
    <dc:date>2026-04-16T19::09:55</dc:date>
    <dc:language>en-US</dc:language>
    <meta:editing-cycles>1</meta:editing-cycles>
    <meta:editing-duration>PT0S</meta:editing-duration>
    <dc:title>projects:zibaldone:linux:glusterfs</dc:title>
  </office:meta>
</office:document-meta>
</file>