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ibaldone:linux:iptables"/><text:bookmark-start text:name="__RefHeading___iptables_1"/><text:bookmark-start text:name="iptables"/>IPTables<text:bookmark-end text:name="__RefHeading___iptables_1"/><text:bookmark-end text:name="iptables"/></text:h>
      <text:h text:style-name="Heading_20_2" text:outline-level="2"><text:bookmark-start text:name="__RefHeading___forward_port_to_another_host_2"/><text:bookmark-start text:name="forward_port_to_another_host"/>Forward port to another host<text:bookmark-end text:name="__RefHeading___forward_port_to_another_host_2"/><text:bookmark-end text:name="forward_port_to_another_host"/></text:h>
      <text:p text:style-name="Text_20_body">SNAT and DNAT</text:p>
      <text:p text:style-name="Preformatted_20_Text">IPLOCAL=a.b.c.d<text:line-break/>IPREMOTE=x.y.z.w<text:line-break/><text:line-break/>echo 1 &gt; /proc/sys/net/ipv4/ip_forward<text:line-break/><text:line-break/>iptables -t nat -A PREROUTING -p tcp --dport 33307 -j DNAT --to-destination ${IPREMOTE}:3306<text:line-break/>iptables -t nat -A POSTROUTING -p tcp -d ${IPREMOTE} --dport 3306 -j SNAT --to-source ${IPLOCAL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37:34</meta:creation-date>
    <dc:creator>Generated</dc:creator>
    <dc:date>2026-04-16T17::37:34</dc:date>
    <dc:language>en-US</dc:language>
    <meta:editing-cycles>1</meta:editing-cycles>
    <meta:editing-duration>PT0S</meta:editing-duration>
    <dc:title>projects:zibaldone:linux:iptables</dc:title>
  </office:meta>
</office:document-meta>
</file>