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zibaldone:linux:podman"/><text:bookmark-start text:name="__RefHeading___podman_1"/><text:bookmark-start text:name="podman"/>podman<text:bookmark-end text:name="__RefHeading___podman_1"/><text:bookmark-end text:name="podman"/></text:h>
      <text:h text:style-name="Heading_20_2" text:outline-level="2"><text:bookmark-start text:name="__RefHeading___run_docker-compose_2"/><text:bookmark-start text:name="run_docker-compose"/>run docker-compose<text:bookmark-end text:name="__RefHeading___run_docker-compose_2"/><text:bookmark-end text:name="run_docker-compo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-compose up -d<text:line-break/> <text:line-break/>CONTAINER=mariadb<text:line-break/>podman generate systemd -n $CONTAINER &gt; /etc/systemd/system/$CONTAINER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38:16</meta:creation-date>
    <dc:creator>Generated</dc:creator>
    <dc:date>2026-04-16T17::38:16</dc:date>
    <dc:language>en-US</dc:language>
    <meta:editing-cycles>1</meta:editing-cycles>
    <meta:editing-duration>PT0S</meta:editing-duration>
    <dc:title>projects:zibaldone:linux:podman</dc:title>
  </office:meta>
</office:document-meta>
</file>