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type_hints_cheat_sheet_python_3.9_2"/><text:bookmark-start text:name="type_hints_cheat_sheet_python_3.9"/>type hints cheat sheet (python 3.9+)<text:bookmark-end text:name="__RefHeading___type_hints_cheat_sheet_python_3.9_2"/><text:bookmark-end text:name="type_hints_cheat_sheet_python_3.9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typing <text:span text:style-name="highlight_kw1">import</text:span> Optional<text:span text:style-name="highlight_sy0">,</text:span> Callable<text:span text:style-name="highlight_sy0">,</text:span> Match<text:span text:style-name="highlight_sy0">,</text:span> MutableMapping<text:span text:style-name="highlight_sy0">,</text:span> Mapping<text:line-break/> <text:line-break/> <text:line-break/>x: <text:span text:style-name="highlight_kw2">int</text:span> <text:span text:style-name="highlight_sy0">=</text:span> <text:span text:style-name="highlight_nu0">1</text:span><text:line-break/>x: <text:span text:style-name="highlight_kw2">float</text:span> <text:span text:style-name="highlight_sy0">=</text:span> <text:span text:style-name="highlight_nu0">1.0</text:span><text:line-break/>x: <text:span text:style-name="highlight_kw2">bool</text:span> <text:span text:style-name="highlight_sy0">=</text:span> <text:span text:style-name="highlight_kw2">True</text:span><text:line-break/>x: <text:span text:style-name="highlight_kw2">str</text:span> <text:span text:style-name="highlight_sy0">=</text:span> <text:span text:style-name="highlight_st0">"test"</text:span><text:line-break/>x: <text:span text:style-name="highlight_kw3">bytes</text:span> <text:span text:style-name="highlight_sy0">=</text:span> b<text:span text:style-name="highlight_st0">"test"</text:span><text:line-break/>x: <text:span text:style-name="highlight_kw2">list</text:span><text:span text:style-name="highlight_br0">[</text:span><text:span text:style-name="highlight_kw2">int</text:span><text:span text:style-name="highlight_br0">]</text:span> <text:span text:style-name="highlight_sy0">=</text:span> <text:span text:style-name="highlight_br0">[</text:span><text:span text:style-name="highlight_nu0">1</text:span><text:span text:style-name="highlight_br0">]</text:span><text:line-break/>x: <text:span text:style-name="highlight_kw2">set</text:span><text:span text:style-name="highlight_br0">[</text:span><text:span text:style-name="highlight_kw2">int</text:span><text:span text:style-name="highlight_br0">]</text:span> <text:span text:style-name="highlight_sy0">=</text:span> <text:span text:style-name="highlight_br0">{</text:span><text:span text:style-name="highlight_nu0">6</text:span><text:span text:style-name="highlight_sy0">,</text:span> <text:span text:style-name="highlight_nu0">7</text:span><text:span text:style-name="highlight_br0">}</text:span><text:line-break/>x: <text:span text:style-name="highlight_kw2">dict</text:span><text:span text:style-name="highlight_br0">[</text:span><text:span text:style-name="highlight_kw2">str</text:span><text:span text:style-name="highlight_sy0">,</text:span> <text:span text:style-name="highlight_kw2">float</text:span><text:span text:style-name="highlight_br0">]</text:span> <text:span text:style-name="highlight_sy0">=</text:span> <text:span text:style-name="highlight_br0">{</text:span><text:span text:style-name="highlight_st0">"field"</text:span>: <text:span text:style-name="highlight_nu0">2.0</text:span><text:span text:style-name="highlight_br0">}</text:span><text:line-break/>x: <text:span text:style-name="highlight_kw2">tuple</text:span><text:span text:style-name="highlight_br0">[</text:span><text:span text:style-name="highlight_kw2">int</text:span><text:span text:style-name="highlight_sy0">,</text:span> <text:span text:style-name="highlight_kw2">str</text:span><text:span text:style-name="highlight_sy0">,</text:span> <text:span text:style-name="highlight_kw2">float</text:span><text:span text:style-name="highlight_br0">]</text:span> <text:span text:style-name="highlight_sy0">=</text:span> <text:span text:style-name="highlight_br0">(</text:span><text:span text:style-name="highlight_nu0">3</text:span><text:span text:style-name="highlight_sy0">,</text:span> <text:span text:style-name="highlight_st0">"yes"</text:span><text:span text:style-name="highlight_sy0">,</text:span> <text:span text:style-name="highlight_nu0">7.5</text:span><text:span text:style-name="highlight_br0">)</text:span><text:line-break/>x: <text:span text:style-name="highlight_kw2">tuple</text:span><text:span text:style-name="highlight_br0">[</text:span><text:span text:style-name="highlight_kw2">int</text:span><text:span text:style-name="highlight_sy0">,</text:span> ...<text:span text:style-name="highlight_br0">]</text:span> <text:span text:style-name="highlight_sy0">=</text:span> 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line-break/>x: Optional<text:span text:style-name="highlight_br0">[</text:span><text:span text:style-name="highlight_kw2">str</text:span><text:span text:style-name="highlight_br0">]</text:span> <text:span text:style-name="highlight_sy0">=</text:span> some_function<text:span text:style-name="highlight_br0">(</text:span><text:span text:style-name="highlight_br0">)</text:span><text:line-break/>x: Callable<text:span text:style-name="highlight_br0">[</text:span><text:span text:style-name="highlight_br0">[</text:span><text:span text:style-name="highlight_kw2">int</text:span><text:span text:style-name="highlight_sy0">,</text:span> <text:span text:style-name="highlight_kw2">float</text:span><text:span text:style-name="highlight_br0">]</text:span><text:span text:style-name="highlight_sy0">,</text:span> <text:span text:style-name="highlight_kw2">float</text:span><text:span text:style-name="highlight_br0">]</text:span> <text:span text:style-name="highlight_sy0">=</text:span> f<text:line-break/> <text:line-break/><text:span text:style-name="highlight_co1"># User-defined classes are valid as types in annotations</text:span><text:line-break/>x: MyClass <text:span text:style-name="highlight_sy0">=</text:span> MyClass<text:span text:style-name="highlight_br0">(</text:span><text:span text:style-name="highlight_br0">)</text:span><text:line-break/> <text:line-break/> <text:line-break/><text:span text:style-name="highlight_co1"># An argument can be declared positional-only by giving it a name</text:span><text:line-break/><text:span text:style-name="highlight_co1"># starting with two underscores:</text:span><text:line-break/><text:span text:style-name="highlight_kw1">def</text:span> quux<text:span text:style-name="highlight_br0">(</text:span>__x: <text:span text:style-name="highlight_kw2">int</text:span><text:span text:style-name="highlight_br0">)</text:span> -<text:span text:style-name="highlight_sy0">&gt;</text:span> <text:span text:style-name="highlight_kw2">None</text:span>:<text:line-break/><text:s text:c="4"/><text:span text:style-name="highlight_kw1">pass</text:span><text:line-break/> <text:line-break/>quux<text:span text:style-name="highlight_br0">(</text:span><text:span text:style-name="highlight_nu0">3</text:span><text:span text:style-name="highlight_br0">)</text:span><text:s text:c="2"/><text:span text:style-name="highlight_co1"># Fine</text:span><text:line-break/>quux<text:span text:style-name="highlight_br0">(</text:span>__x<text:span text:style-name="highlight_sy0">=</text:span><text:span text:style-name="highlight_nu0">3</text:span><text:span text:style-name="highlight_br0">)</text:span><text:s text:c="2"/><text:span text:style-name="highlight_co1"># Error</text:span><text:line-break/> <text:line-break/> <text:line-break/><text:span text:style-name="highlight_co1"># If you initialize a variable with an empty container or "None"</text:span><text:line-break/><text:span text:style-name="highlight_co1"># you may have to help mypy a bit by providing a type annotation</text:span><text:line-break/>x: <text:span text:style-name="highlight_kw2">list</text:span><text:span text:style-name="highlight_br0">[</text:span><text:span text:style-name="highlight_kw2">str</text:span><text:span text:style-name="highlight_br0">]</text:span> <text:span text:style-name="highlight_sy0">=</text:span> <text:span text:style-name="highlight_br0">[</text:span><text:span text:style-name="highlight_br0">]</text:span><text:line-break/>x: Optional<text:span text:style-name="highlight_br0">[</text:span><text:span text:style-name="highlight_kw2">str</text:span><text:span text:style-name="highlight_br0">]</text:span> <text:span text:style-name="highlight_sy0">=</text:span> <text:span text:style-name="highlight_kw2">None</text:span><text:line-break/> <text:line-break/> <text:line-break/><text:span text:style-name="highlight_co1"># "typing.Match" describes regex matches from the re module</text:span><text:line-break/>x: Match<text:span text:style-name="highlight_br0">[</text:span><text:span text:style-name="highlight_kw2">str</text:span><text:span text:style-name="highlight_br0">]</text:span> <text:span text:style-name="highlight_sy0">=</text:span> <text:span text:style-name="highlight_kw3">re</text:span>.<text:span text:style-name="highlight_me1">match</text:span><text:span text:style-name="highlight_br0">(</text:span>r<text:span text:style-name="highlight_st0">'[0-9]+'</text:span><text:span text:style-name="highlight_sy0">,</text:span> <text:span text:style-name="highlight_st0">"15"</text:span><text:span text:style-name="highlight_br0">)</text:span><text:line-break/> <text:line-break/> <text:line-break/><text:span text:style-name="highlight_co1"># Mapping describes a dict-like object (with "__getitem__") that we won't</text:span><text:line-break/><text:span text:style-name="highlight_co1"># mutate, and MutableMapping one (with "__setitem__") that we might</text:span><text:line-break/><text:span text:style-name="highlight_kw1">def</text:span> f<text:span text:style-name="highlight_br0">(</text:span>my_mapping: Mapping<text:span text:style-name="highlight_br0">[</text:span><text:span text:style-name="highlight_kw2">int</text:span><text:span text:style-name="highlight_sy0">,</text:span> <text:span text:style-name="highlight_kw2">str</text:span><text:span text:style-name="highlight_br0">]</text:span><text:span text:style-name="highlight_br0">)</text:span> -<text:span text:style-name="highlight_sy0">&gt;</text:span> <text:span text:style-name="highlight_kw2">list</text:span><text:span text:style-name="highlight_br0">[</text:span><text:span text:style-name="highlight_kw2">int</text:span><text:span text:style-name="highlight_br0">]</text:span>:<text:line-break/><text:s text:c="4"/>my_mapping<text:span text:style-name="highlight_br0">[</text:span><text:span text:style-name="highlight_nu0">5</text:span><text:span text:style-name="highlight_br0">]</text:span> <text:span text:style-name="highlight_sy0">=</text:span> <text:span text:style-name="highlight_st0">'maybe'</text:span><text:s text:c="2"/><text:span text:style-name="highlight_co1"># if we try this, mypy will throw an error...</text:span><text:line-break/><text:s text:c="4"/><text:span text:style-name="highlight_kw1">return</text:span> <text:span text:style-name="highlight_kw2">list</text:span><text:span text:style-name="highlight_br0">(</text:span>my_mapping.<text:span text:style-name="highlight_me1">keys</text:span><text:span text:style-name="highlight_br0">(</text:span><text:span text:style-name="highlight_br0">)</text:span><text:span text:style-name="highlight_br0">)</text:span><text:line-break/> <text:line-break/>f<text:span text:style-name="highlight_br0">(</text:span><text:span text:style-name="highlight_br0">{</text:span><text:span text:style-name="highlight_nu0">3</text:span>: <text:span text:style-name="highlight_st0">'yes'</text:span><text:span text:style-name="highlight_sy0">,</text:span> <text:span text:style-name="highlight_nu0">4</text:span>: <text:span text:style-name="highlight_st0">'no'</text:span><text:span text:style-name="highlight_br0">}</text:span><text:span text:style-name="highlight_br0">)</text:span><text:line-break/> <text:line-break/><text:span text:style-name="highlight_kw1">def</text:span> f<text:span text:style-name="highlight_br0">(</text:span>my_mapping: MutableMapping<text:span text:style-name="highlight_br0">[</text:span><text:span text:style-name="highlight_kw2">int</text:span><text:span text:style-name="highlight_sy0">,</text:span> <text:span text:style-name="highlight_kw2">str</text:span><text:span text:style-name="highlight_br0">]</text:span><text:span text:style-name="highlight_br0">)</text:span> -<text:span text:style-name="highlight_sy0">&gt;</text:span> <text:span text:style-name="highlight_kw2">set</text:span><text:span text:style-name="highlight_br0">[</text:span><text:span text:style-name="highlight_kw2">str</text:span><text:span text:style-name="highlight_br0">]</text:span>:<text:line-break/><text:s text:c="4"/>my_mapping<text:span text:style-name="highlight_br0">[</text:span><text:span text:style-name="highlight_nu0">5</text:span><text:span text:style-name="highlight_br0">]</text:span> <text:span text:style-name="highlight_sy0">=</text:span> <text:span text:style-name="highlight_st0">'maybe'</text:span><text:s text:c="2"/><text:span text:style-name="highlight_co1"># ...but mypy is OK with this.</text:span><text:line-break/><text:s text:c="4"/><text:span text:style-name="highlight_kw1">return</text:span> <text:span text:style-name="highlight_kw2">set</text:span><text:span text:style-name="highlight_br0">(</text:span>my_mapping.<text:span text:style-name="highlight_me1">values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6::12:10</meta:creation-date>
    <dc:creator>Generated</dc:creator>
    <dc:date>2026-04-23T06::12:10</dc:date>
    <dc:language>en-US</dc:language>
    <meta:editing-cycles>1</meta:editing-cycles>
    <meta:editing-duration>PT0S</meta:editing-duration>
    <dc:title>projects:zibaldone:python</dc:title>
  </office:meta>
</office:document-meta>
</file>