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ibaldone:vscode"/><text:bookmark-start text:name="__RefHeading___vscode_1"/><text:bookmark-start text:name="vscode"/>vscode<text:bookmark-end text:name="__RefHeading___vscode_1"/><text:bookmark-end text:name="vscode"/></text:h>
      <text:p text:style-name="Text_20_body">Visual Studio Code Editor</text:p>
      <text:h text:style-name="Heading_20_2" text:outline-level="2"><text:bookmark-start text:name="__RefHeading___base_settings_2"/><text:bookmark-start text:name="base_settings"/>base settings<text:bookmark-end text:name="__RefHeading___base_settings_2"/><text:bookmark-end text:name="base_settings"/></text:h>
      <text:p text:style-name="Preformatted_20_Text">sudo apt install fonts-firacode<text:line-break/>paru -S ttf-fira-cod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4"/>"editor.fontSize": 16,<text:line-break/><text:s text:c="4"/>"editor.fontFamily": "Fira Code",<text:line-break/><text:s text:c="4"/>"editor.fontLigatures": true,<text:line-break/><text:s text:c="4"/>"window.zoomLevel": 1.5,<text:line-break/><text:s text:c="4"/>"editor.tabSize": 4,<text:line-break/><text:s text:c="4"/>"editor.insertSpaces": true,<text:line-break/><text:s text:c="4"/>"python.formatting.provider": "black"<text:line-break/>}</text:p>
          </table:table-cell>
        </table:table-row>
      </table:table>
      <text:p text:style-name="Preformatted_20_Text">code --install-extension Angular.ng-template<text:line-break/>code --install-extension alefragnani.Bookmarks<text:line-break/>code --install-extension dbaeumer.vscode-eslint<text:line-break/>code --install-extension donjayamanne.githistory<text:line-break/>code --install-extension doublefint.pgsql<text:line-break/>code --install-extension eg2.tslint<text:line-break/>code --install-extension ms-python.python</text:p>
      <text:h text:style-name="Heading_20_2" text:outline-level="2"><text:bookmark-start text:name="__RefHeading___docker_3"/><text:bookmark-start text:name="docker"/>docker<text:bookmark-end text:name="__RefHeading___docker_3"/><text:bookmark-end text:name="docker"/></text:h>
      <text:p text:style-name="Text_20_body">on vscodium enable marketplace and install dev-containers extension</text:p>
      <text:p text:style-name="Preformatted_20_Text">yay -S vscodium-bin-marketplace</text:p>
      <text:list text:style-name="List_20_1" text:continue-numbering="false">
        <text:list-item>
          <text:p text:style-name="LastListParagraph_List_20_1_Content_First"><text:a xlink:type="simple" xlink:href="https://code.visualstudio.com/docs/remote/attach-container" text:style-name="Internet_20_link" text:visited-style-name="Visited_20_Internet_20_Link">https://code.visualstudio.com/docs/remote/attach-container</text:a></text:p>
        </text:list-item>
      </text:list>
      <text:p text:style-name="Text_20_body">first time remote containers attach:</text:p>
      <text:list text:style-name="List_20_1" text:continue-numbering="false">
        <text:list-item>
          <text:p text:style-name="List_20_1_Content_First"> run container</text:p>
        </text:list-item>
        <text:list-item>
          <text:p text:style-name="List_20_1_Content"> F1: Remote-Containers: Attach to Running Container</text:p>
        </text:list-item>
        <text:list-item>
          <text:p text:style-name="List_20_1_Content_Last"> F1: Remote-Containers: Open Container Configuratio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tab/>"workspaceFolder": "/app/mev_query",<text:line-break/><text:tab/>"extensions": [<text:line-break/><text:tab/><text:tab/>"ms-python.python",<text:line-break/><text:tab/><text:tab/>"ms-python.vscode-pylance"<text:line-break/><text:tab/>],<text:line-break/><text:tab/>"settings": {<text:line-break/><text:tab/><text:tab/>"python.defaultInterpreterPath": "/usr/local/bin/python",<text:line-break/><text:tab/><text:tab/>"python.formatting.provider": "black",<text:line-break/><text:tab/><text:tab/>"python.linting.enabled": true,<text:line-break/><text:tab/><text:tab/>"python.linting.pylintEnabled": true,<text:line-break/><text:tab/><text:tab/>"python.linting.mypyEnabled": true,<text:line-break/><text:tab/><text:tab/>"editor.insertSpaces": true,<text:line-break/><text:tab/><text:tab/>"editor.tabSize": 4,<text:line-break/><text:tab/><text:tab/>"editor.detectIndentation": false,<text:line-break/><text:tab/><text:tab/>"editor.formatOnSave": false,<text:line-break/><text:tab/><text:tab/>"[python]": {<text:line-break/><text:tab/><text:tab/><text:tab/>"editor.formatOnSave": true<text:line-break/><text:tab/><text:tab/>},<text:line-break/><text:tab/><text:tab/>"python.testing.pytestPath": "pytest",<text:line-break/><text:tab/><text:tab/>"python.testing.pytestEnabled": true<text:line-break/><text:tab/>}<text:line-break/>}</text:p>
          </table:table-cell>
        </table:table-row>
      </table:table>
      <text:list text:style-name="List_20_1" text:continue-numbering="false">
        <text:list-item>
          <text:p text:style-name="List_20_1_Content_First"> close vscode</text:p>
        </text:list-item>
        <text:list-item>
          <text:p text:style-name="List_20_1_Content_Last"> destroy container</text:p>
        </text:list-item>
      </text:list>
      <text:p text:style-name="Text_20_body">remote containers attach:</text:p>
      <text:list text:style-name="List_20_1" text:continue-numbering="false">
        <text:list-item>
          <text:p text:style-name="List_20_1_Content_First"> run container</text:p>
        </text:list-item>
        <text:list-item>
          <text:p text:style-name="List_20_1_Content_Last"> F1: Remote-Containers: Attach to Running Container</text:p>
        </text:list-item>
      </text:list>
      <text:p text:style-name="Text_20_body">edit created configurations:</text:p>
      <text:list text:style-name="List_20_1" text:continue-numbering="false">
        <text:list-item>
          <text:p text:style-name="LastListParagraph_List_20_1_Content_First"> ctrl+shift+p (F1 command palette): Remote-Containers: Open Attached Container Configuration Fil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tab/>"workspaceFolder": "/app",<text:line-break/><text:tab/>"extensions": [<text:line-break/><text:tab/><text:tab/>"christian-kohler.npm-intellisense",<text:line-break/><text:tab/><text:tab/>"xabikos.JavaScriptSnippets",<text:line-break/><text:s text:c="8"/>"dbaeumer.vscode-eslint"<text:line-break/><text:tab/>],<text:line-break/><text:tab/>"settings": {<text:line-break/> <text:line-break/><text:tab/>}<text:line-break/>}</text:p>
          </table:table-cell>
        </table:table-row>
      </table:table>
      <text:p text:style-name="Text_20_body">For debugger create in app folder (for example dnnutils) file .vscode/launch.json. From vscode attached to docker container is now enabled debugger from 'Run and Debug' view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<text:line-break/><text:s text:c="4"/>"version": "0.2.0",<text:line-break/><text:s text:c="4"/>"configurations": [<text:line-break/><text:s text:c="8"/>{<text:line-break/><text:s text:c="12"/>"name": "Python: Attach",<text:line-break/><text:s text:c="12"/>"type": "python",<text:line-break/><text:s text:c="12"/>"request": "attach",<text:line-break/><text:s text:c="12"/>"connect": {<text:line-break/><text:s text:c="14"/>"host": "localhost",<text:line-break/><text:s text:c="14"/>"port": 5678<text:line-break/><text:s text:c="12"/>}<text:line-break/><text:s text:c="10"/>}<text:line-break/> <text:line-break/><text:s text:c="4"/>]<text:line-break/>}</text:p>
          </table:table-cell>
        </table:table-row>
      </table:table>
      <text:h text:style-name="Heading_20_2" text:outline-level="2"><text:bookmark-start text:name="__RefHeading___keyboard_4"/><text:bookmark-start text:name="keyboard"/>keyboard<text:bookmark-end text:name="__RefHeading___keyboard_4"/><text:bookmark-end text:name="keyboard"/></text:h>
      <text:list text:style-name="List_20_1" text:continue-numbering="false">
        <text:list-item>
          <text:p text:style-name="List_20_1_Content_First"><text:a xlink:type="simple" xlink:href="https://code.visualstudio.com/docs/customization/keybindings" text:style-name="Internet_20_link" text:visited-style-name="Visited_20_Internet_20_Link">https://code.visualstudio.com/docs/customization/keybindings</text:a></text:p>
        </text:list-item>
        <text:list-item>
          <text:p text:style-name="List_20_1_Content_Last"><text:a xlink:type="simple" xlink:href="http://donovanbrown.com/post/2015/05/18/visual-studio-code-keyboard-shortcut-cheat-sheet" text:style-name="Internet_20_link" text:visited-style-name="Visited_20_Internet_20_Link">http://donovanbrown.com/post/2015/05/18/visual-studio-code-keyboard-shortcut-cheat-sheet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[<text:line-break/><text:s text:c="4"/>{ "key": "ctrl+s", "command": "workbench.action.files.saveAll" },<text:line-break/><text:s text:c="4"/>{ "key": "alt+left",<text:s text:c="2"/>"command": "workbench.action.navigateBack" },<text:line-break/><text:s text:c="4"/>{ "key": "alt+right", "command": "workbench.action.navigateForward" }<text:s text:c="4"/><text:line-break/>]</text:p>
          </table:table-cell>
        </table:table-row>
      </table:table>
      <text:list text:style-name="List_20_1" text:continue-numbering="false">
        <text:list-item>
          <text:p text:style-name="List_20_1_Content_First">ctrl-alt–: go back</text:p>
        </text:list-item>
        <text:list-item>
          <text:p text:style-name="List_20_1_Content">ctrl-shift–: go forward</text:p>
        </text:list-item>
        <text:list-item>
          <text:p text:style-name="List_20_1_Content">ctrl-b: side bar toggle</text:p>
        </text:list-item>
        <text:list-item>
          <text:p text:style-name="List_20_1_Content">ctrl-1 2 3: switch to 1,2 or 3 editor window</text:p>
        </text:list-item>
        <text:list-item>
          <text:p text:style-name="List_20_1_Content">ctrl-\: split window</text:p>
        </text:list-item>
        <text:list-item>
          <text:p text:style-name="List_20_1_Content">ctrl-w: close window</text:p>
        </text:list-item>
        <text:list-item>
          <text:p text:style-name="List_20_1_Content">ctrl-click file: open file in new editor</text:p>
        </text:list-item>
        <text:list-item>
          <text:p text:style-name="List_20_1_Content">ctrl-p: open file</text:p>
        </text:list-item>
        <text:list-item>
          <text:p text:style-name="List_20_1_Content">ctrl-shift-f: find in folder</text:p>
        </text:list-item>
        <text:list-item>
          <text:p text:style-name="List_20_1_Content">ctrl-shift-e: explore view</text:p>
        </text:list-item>
        <text:list-item>
          <text:p text:style-name="List_20_1_Content">F1: command palette</text:p>
        </text:list-item>
        <text:list-item>
          <text:p text:style-name="List_20_1_Content">Ctrl+Alt+- and Ctrl+Shift+-: history position</text:p>
        </text:list-item>
        <text:list-item>
          <text:p text:style-name="List_20_1_Content">ctrl-tab: history file</text:p>
        </text:list-item>
        <text:list-item>
          <text:p text:style-name="List_20_1_Content">ctrl-k and right: move editor to right
</text:p>
        </text:list-item>
        <text:list-item>
          <text:p text:style-name="List_20_1_Content">ctrl+shift+i: format code
</text:p>
        </text:list-item>
        <text:list-item>
          <text:p text:style-name="List_20_1_Content">F12: go to declaration</text:p>
        </text:list-item>
        <text:list-item>
          <text:p text:style-name="List_20_1_Content">shift-F12: find all references</text:p>
        </text:list-item>
        <text:list-item>
          <text:p text:style-name="List_20_1_Content">OPTION F12: show declaration</text:p>
        </text:list-item>
        <text:list-item>
          <text:p text:style-name="List_20_1_Content">ctrl-F12: show refrences and change all them with multi cursor</text:p>
        </text:list-item>
        <text:list-item>
          <text:p text:style-name="List_20_1_Content">click+OPTION: multi cursor mode</text:p>
        </text:list-item>
        <text:list-item>
          <text:p text:style-name="List_20_1_Content">ctrl-shit-p: format code</text:p>
        </text:list-item>
        <text:list-item>
          <text:p text:style-name="List_20_1_Content">ctrl-F2: add cursor to each occurrence of current word</text:p>
        </text:list-item>
        <text:list-item>
          <text:p text:style-name="List_20_1_Content_Last">ctrl-g: go to line</text:p>
        </text:list-item>
      </text:list>
      <text:h text:style-name="Heading_20_2" text:outline-level="2"><text:bookmark-start text:name="__RefHeading___continue.dev_5"/><text:bookmark-start text:name="continue.dev"/>continue.dev<text:bookmark-end text:name="__RefHeading___continue.dev_5"/><text:bookmark-end text:name="continue.dev"/></text:h>
      <text:p text:style-name="Text_20_body">install ollama</text:p>
      <text:p text:style-name="Preformatted_20_Text">yay -S ollama<text:line-break/><text:line-break/>sudo systemctl enable ollama<text:line-break/>sudo systemctl start ollama<text:line-break/><text:line-break/>ollama pull nomic-embed-text:latest<text:line-break/>ollama pull qwen2.5-coder:1.5b-base<text:line-break/>ollama pull llama3.1:8b</text:p>
      <text:p text:style-name="Text_20_body">disable copilot github CTRL+SHIFT+p</text:p>
      <text:p text:style-name="Text_20_body">install continue.dev extension</text:p>
      <text:p text:style-name="Text_20_body">~/.continue/config.yaml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ame: Local Assistant<text:line-break/>version: 1.0.0<text:line-break/>schema: v1<text:line-break/>models:<text:line-break/><text:s text:c="2"/>- name: Llama 3.1 8B<text:line-break/><text:s text:c="4"/>provider: ollama<text:line-break/><text:s text:c="4"/>model: llama3.1:8b<text:line-break/><text:s text:c="4"/>roles:<text:line-break/><text:s text:c="6"/>- chat<text:line-break/><text:s text:c="6"/>- edit<text:line-break/><text:s text:c="6"/>- apply<text:line-break/><text:s text:c="2"/>- name: Qwen2.5-Coder 1.5B<text:line-break/><text:s text:c="4"/>provider: ollama<text:line-break/><text:s text:c="4"/>model: qwen2.5-coder:1.5b-base<text:line-break/><text:s text:c="4"/>roles:<text:line-break/><text:s text:c="6"/>- autocomplete<text:line-break/><text:s text:c="2"/>- name: Nomic Embed<text:line-break/><text:s text:c="4"/>provider: ollama<text:line-break/><text:s text:c="4"/>model: nomic-embed-text:latest<text:line-break/><text:s text:c="4"/>roles:<text:line-break/><text:s text:c="6"/>- embed<text:line-break/><text:s text:c="2"/>- name: Autodetect<text:line-break/><text:s text:c="4"/>provider: ollama<text:line-break/><text:s text:c="4"/>model: AUTODETECT<text:line-break/>context:<text:line-break/><text:s text:c="2"/>- provider: code<text:line-break/><text:s text:c="2"/>- provider: docs<text:line-break/><text:s text:c="2"/>- provider: diff<text:line-break/><text:s text:c="2"/>- provider: terminal<text:line-break/><text:s text:c="2"/>- provider: problems<text:line-break/><text:s text:c="2"/>- provider: folder<text:line-break/><text:s text:c="2"/>- provider: codeba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0::26:53</meta:creation-date>
    <dc:creator>Generated</dc:creator>
    <dc:date>2026-05-07T10::26:53</dc:date>
    <dc:language>en-US</dc:language>
    <meta:editing-cycles>1</meta:editing-cycles>
    <meta:editing-duration>PT0S</meta:editing-duration>
    <dc:title>projects:zibaldone:vscode</dc:title>
  </office:meta>
</office:document-meta>
</file>