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emu"/>by nicola for livenet research</text:p>
      <text:h text:style-name="Heading_20_1" text:outline-level="1"><text:bookmark-start text:name="__RefHeading___performance_zfs_1"/><text:bookmark-start text:name="performance_zfs"/>Performance zfs<text:bookmark-end text:name="__RefHeading___performance_zfs_1"/><text:bookmark-end text:name="performance_zfs"/></text:h>
      <text:list text:style-name="List_20_1" text:continue-numbering="false">
        <text:list-item>
          <text:p text:style-name="List_20_1_Content_First"> <text:a xlink:type="simple" xlink:href="http://open-zfs.org/wiki/Performance_tuning#Alignment_Shift_.28ashift.29" text:style-name="Internet_20_link" text:visited-style-name="Visited_20_Internet_20_Link">http://open-zfs.org/wiki/Performance_tuning#Alignment_Shift_.28ashift.29</text:a></text:p>
        </text:list-item>
        <text:list-item>
          <text:p text:style-name="List_20_1_Content"> <text:a xlink:type="simple" xlink:href="http://open-zfs.org/wiki/Performance_tuning#Basic_concepts" text:style-name="Internet_20_link" text:visited-style-name="Visited_20_Internet_20_Link">http://open-zfs.org/wiki/Performance_tuning#Basic_concepts</text:a></text:p>
        </text:list-item>
        <text:list-item>
          <text:p text:style-name="List_20_1_Content"> <text:a xlink:type="simple" xlink:href="https://github.com/zfsonlinux/zfs/blob/master/cmd/zpool/zpool_vdev.c#L108" text:style-name="Internet_20_link" text:visited-style-name="Visited_20_Internet_20_Link">https://github.com/zfsonlinux/zfs/blob/master/cmd/zpool/zpool_vdev.c#L108</text:a></text:p>
        </text:list-item>
        <text:list-item>
          <text:p text:style-name="List_20_1_Content"> <text:a xlink:type="simple" xlink:href="https://www.servethehome.com/the-case-for-using-zfs-compression/" text:style-name="Internet_20_link" text:visited-style-name="Visited_20_Internet_20_Link">https://www.servethehome.com/the-case-for-using-zfs-compression/</text:a></text:p>
        </text:list-item>
        <text:list-item>
          <text:p text:style-name="List_20_1_Content"> <text:a xlink:type="simple" xlink:href="https://utcc.utoronto.ca/~cks/space/blog/linux/ForcedUTF8Filenames" text:style-name="Internet_20_link" text:visited-style-name="Visited_20_Internet_20_Link">https://utcc.utoronto.ca/~cks/space/blog/linux/ForcedUTF8Filenames</text:a></text:p>
        </text:list-item>
        <text:list-item>
          <text:p text:style-name="List_20_1_Content"> <text:a xlink:type="simple" xlink:href="https://serverfault.com/questions/74411/best-compression-for-zfs-send-recv" text:style-name="Internet_20_link" text:visited-style-name="Visited_20_Internet_20_Link">https://serverfault.com/questions/74411/best-compression-for-zfs-send-recv</text:a></text:p>
        </text:list-item>
        <text:list-item>
          <text:p text:style-name="List_20_1_Content"> <text:a xlink:type="simple" xlink:href="https://github.com/zfsonlinux/zfs/issues/692" text:style-name="Internet_20_link" text:visited-style-name="Visited_20_Internet_20_Link">https://github.com/zfsonlinux/zfs/issues/692</text:a></text:p>
        </text:list-item>
        <text:list-item>
          <text:p text:style-name="List_20_1_Content"> <text:a xlink:type="simple" xlink:href="https://www.percona.com/blog/2018/05/15/about-zfs-performance/" text:style-name="Internet_20_link" text:visited-style-name="Visited_20_Internet_20_Link">https://www.percona.com/blog/2018/05/15/about-zfs-performance/</text:a></text:p>
        </text:list-item>
        <text:list-item>
          <text:p text:style-name="List_20_1_Content"> <text:a xlink:type="simple" xlink:href="https://forums.freebsd.org/threads/help-with-zfs-and-block-size-alignment.46957/" text:style-name="Internet_20_link" text:visited-style-name="Visited_20_Internet_20_Link">https://forums.freebsd.org/threads/help-with-zfs-and-block-size-alignment.46957/</text:a></text:p>
        </text:list-item>
        <text:list-item>
          <text:p text:style-name="List_20_1_Content_Last"> <text:a xlink:type="simple" xlink:href="https://mpolednik.github.io/2017/01/23/virtio-blk-vs-virtio-scsi/" text:style-name="Internet_20_link" text:visited-style-name="Visited_20_Internet_20_Link">https://mpolednik.github.io/2017/01/23/virtio-blk-vs-virtio-scsi/</text:a></text:p>
        </text:list-item>
      </text:list>
      <text:h text:style-name="Heading_20_5" text:outline-level="5"><text:bookmark-start text:name="__RefHeading___ssh_performance_2"/><text:bookmark-start text:name="ssh_performance"/>ssh performance<text:bookmark-end text:name="__RefHeading___ssh_performance_2"/><text:bookmark-end text:name="ssh_performance"/></text:h>
      <text:p text:style-name="Text_20_body"><text:a xlink:type="simple" xlink:href="https://famzah.files.wordpress.com/2015/06/openssh-ciphers-performance-2015-chart.jpg" text:style-name="Internet_20_link" text:visited-style-name="Visited_20_Internet_20_Link">https://famzah.files.wordpress.com/2015/06/openssh-ciphers-performance-2015-chart.jpg</text:a></text:p>
      <text:h text:style-name="Heading_20_5" text:outline-level="5"><text:bookmark-start text:name="__RefHeading___choose_correct_value_ashift_3"/><text:bookmark-start text:name="choose_correct_value_ashift"/>choose correct value ashift<text:bookmark-end text:name="__RefHeading___choose_correct_value_ashift_3"/><text:bookmark-end text:name="choose_correct_value_ashift"/></text:h>
      <text:list text:style-name="List_20_1" text:continue-numbering="false">
        <text:list-item>
          <text:p text:style-name="List_20_1_Content_First"> <text:a xlink:type="simple" xlink:href="https://illumos.topicbox.com/groups/zfs/T2cf12f740806aa96-Ma3844bffd677334735f94f3d" text:style-name="Internet_20_link" text:visited-style-name="Visited_20_Internet_20_Link">https://illumos.topicbox.com/groups/zfs/T2cf12f740806aa96-Ma3844bffd677334735f94f3d</text:a></text:p>
        </text:list-item>
        <text:list-item>
          <text:p text:style-name="List_20_1_Content"> <text:a xlink:type="simple" xlink:href="https://wiki.orzfly.com/topics/zfs-on-linux-mount-raw-pool-image" text:style-name="Internet_20_link" text:visited-style-name="Visited_20_Internet_20_Link">https://wiki.orzfly.com/topics/zfs-on-linux-mount-raw-pool-image</text:a></text:p>
        </text:list-item>
        <text:list-item>
          <text:p text:style-name="List_20_1_Content"> <text:a xlink:type="simple" xlink:href="https://www.tecmint.com/setup-iscsi-target-and-initiator-on-debian-9/" text:style-name="Internet_20_link" text:visited-style-name="Visited_20_Internet_20_Link">https://www.tecmint.com/setup-iscsi-target-and-initiator-on-debian-9/</text:a></text:p>
        </text:list-item>
        <text:list-item>
          <text:p text:style-name="List_20_1_Content"> <text:a xlink:type="simple" xlink:href="http://dalaris.com/how-to-install-zfs-and-present-a-zvol-through-iscsi-in-ubuntu-14-04/" text:style-name="Internet_20_link" text:visited-style-name="Visited_20_Internet_20_Link">http://dalaris.com/how-to-install-zfs-and-present-a-zvol-through-iscsi-in-ubuntu-14-04/</text:a></text:p>
        </text:list-item>
        <text:list-item>
          <text:p text:style-name="List_20_1_Content"> <text:a xlink:type="simple" xlink:href="https://linuxacademy.com/howtoguides/posts/show/topic/21208-how-to-share-your-storage-with-iscsi" text:style-name="Internet_20_link" text:visited-style-name="Visited_20_Internet_20_Link">https://linuxacademy.com/howtoguides/posts/show/topic/21208-how-to-share-your-storage-with-iscsi</text:a></text:p>
        </text:list-item>
        <text:list-item>
          <text:p text:style-name="List_20_1_Content"> <text:a xlink:type="simple" xlink:href="https://help.ubuntu.com/lts/serverguide/iscsi-initiator.html.en" text:style-name="Internet_20_link" text:visited-style-name="Visited_20_Internet_20_Link">https://help.ubuntu.com/lts/serverguide/iscsi-initiator.html.en</text:a></text:p>
        </text:list-item>
        <text:list-item>
          <text:p text:style-name="List_20_1_Content"> <text:a xlink:type="simple" xlink:href="https://linux.die.net/man/8/tgtadm" text:style-name="Internet_20_link" text:visited-style-name="Visited_20_Internet_20_Link">https://linux.die.net/man/8/tgtadm</text:a></text:p>
        </text:list-item>
        <text:list-item>
          <text:p text:style-name="List_20_1_Content_Last"> <text:a xlink:type="simple" xlink:href="https://unix.stackexchange.com/questions/132797/how-to-dd-a-remote-disk-using-ssh-on-local-machine-and-save-to-a-local-disk" text:style-name="Internet_20_link" text:visited-style-name="Visited_20_Internet_20_Link">https://unix.stackexchange.com/questions/132797/how-to-dd-a-remote-disk-using-ssh-on-local-machine-and-save-to-a-local-disk</text:a></text:p>
        </text:list-item>
      </text:list>
      <text:h text:style-name="Heading_20_5" text:outline-level="5"><text:bookmark-start text:name="__RefHeading___understanding_aio_mode_4"/><text:bookmark-start text:name="understanding_aio_mode"/>understanding aio mode<text:bookmark-end text:name="__RefHeading___understanding_aio_mode_4"/><text:bookmark-end text:name="understanding_aio_mode"/></text:h>
      <text:list text:style-name="List_20_1" text:continue-numbering="false">
        <text:list-item>
          <text:p text:style-name="List_20_1_Content_First"> <text:a xlink:type="simple" xlink:href="https://specs.openstack.org/openstack/nova-specs/specs/mitaka/implemented/libvirt-aio-mode.html" text:style-name="Internet_20_link" text:visited-style-name="Visited_20_Internet_20_Link">https://specs.openstack.org/openstack/nova-specs/specs/mitaka/implemented/libvirt-aio-mode.html</text:a></text:p>
        </text:list-item>
        <text:list-item>
          <text:p text:style-name="List_20_1_Content_Last"> <text:a xlink:type="simple" xlink:href="https://blog.programster.org/zfs-record-size" text:style-name="Internet_20_link" text:visited-style-name="Visited_20_Internet_20_Link">https://blog.programster.org/zfs-record-size</text:a></text:p>
        </text:list-item>
      </text:list>
      <text:p text:style-name="Text_20_body">==option of qemu==  *</text:p>
      <text:list text:style-name="List_20_1" text:continue-numbering="false">
        <text:list-item>
          <text:p text:style-name="List_20_1_Content_First"> <text:a xlink:type="simple" xlink:href="https://heiko-sieger.info/qemu-system-x86_64-drive-options/" text:style-name="Internet_20_link" text:visited-style-name="Visited_20_Internet_20_Link">https://heiko-sieger.info/qemu-system-x86_64-drive-options/</text:a></text:p>
        </text:list-item>
        <text:list-item>
          <text:p text:style-name="List_20_1_Content_Last"> <text:a xlink:type="simple" xlink:href="http://people.redhat.com/pbonzini/qemu-test-doc/_build/topics/disk_005fimages.html" text:style-name="Internet_20_link" text:visited-style-name="Visited_20_Internet_20_Link">http://people.redhat.com/pbonzini/qemu-test-doc/_build/topics/disk_005fimages.html</text:a></text:p>
        </text:list-item>
      </text:list>
      <text:h text:style-name="Heading_20_5" text:outline-level="5"><text:bookmark-start text:name="__RefHeading___native_or_threads_5"/><text:bookmark-start text:name="native_or_threads"/>native or threads<text:bookmark-end text:name="__RefHeading___native_or_threads_5"/><text:bookmark-end text:name="native_or_threads"/></text:h>
      <text:list text:style-name="List_20_1" text:continue-numbering="false">
        <text:list-item>
          <text:p text:style-name="List_20_1_Content_First"> <text:a xlink:type="simple" xlink:href="https://www.reddit.com/r/VFIO/comments/9e3wwf/io_native_vs_threads_with_kvm_and_gpu_passthrough/" text:style-name="Internet_20_link" text:visited-style-name="Visited_20_Internet_20_Link">https://www.reddit.com/r/VFIO/comments/9e3wwf/io_native_vs_threads_with_kvm_and_gpu_passthrough/</text:a></text:p>
        </text:list-item>
        <text:list-item>
          <text:p text:style-name="List_20_1_Content_Last"> <text:a xlink:type="simple" xlink:href="https://wiki.mikejung.biz/KVM_/_Xen" text:style-name="Internet_20_link" text:visited-style-name="Visited_20_Internet_20_Link">https://wiki.mikejung.biz/KVM_/_Xen</text:a></text:p>
        </text:list-item>
      </text:list>
      <text:h text:style-name="Heading_20_5" text:outline-level="5"><text:bookmark-start text:name="__RefHeading___qemu_disk_with_win10_performance_6"/><text:bookmark-start text:name="qemu_disk_with_win10_performance"/>qemu  disk with win10 performance<text:bookmark-end text:name="__RefHeading___qemu_disk_with_win10_performance_6"/><text:bookmark-end text:name="qemu_disk_with_win10_performance"/></text:h>
      <text:p text:style-name="Text_20_body"><text:a xlink:type="simple" xlink:href="http://turlucode.com/qemu-disk-io-performance-comparison-native-or-threads-windows-10-version/" text:style-name="Internet_20_link" text:visited-style-name="Visited_20_Internet_20_Link">http://turlucode.com/qemu-disk-io-performance-comparison-native-or-threads-windows-10-version/</text:a></text:p>
      <text:h text:style-name="Heading_20_5" text:outline-level="5"><text:bookmark-start text:name="__RefHeading___initramfs_7"/><text:bookmark-start text:name="initramfs"/>initramfs<text:bookmark-end text:name="__RefHeading___initramfs_7"/><text:bookmark-end text:name="initramfs"/></text:h>
      <text:p text:style-name="Text_20_body"><text:a xlink:type="simple" xlink:href="https://github.com/zfsonlinux/zfs/issues/6264" text:style-name="Internet_20_link" text:visited-style-name="Visited_20_Internet_20_Link">https://github.com/zfsonlinux/zfs/issues/6264</text:a></text:p>
      <text:h text:style-name="Heading_20_5" text:outline-level="5"><text:bookmark-start text:name="__RefHeading___promblems_8"/><text:bookmark-start text:name="promblems"/>promblems<text:bookmark-end text:name="__RefHeading___promblems_8"/><text:bookmark-end text:name="promblems"/></text:h>
      <text:p text:style-name="Text_20_body"><text:a xlink:type="simple" xlink:href="https://helpful.knobs-dials.com/index.php/INFO:_task_blocked_for_more_than_120_seconds" text:style-name="Internet_20_link" text:visited-style-name="Visited_20_Internet_20_Link">https://helpful.knobs-dials.com/index.php/INFO:_task_blocked_for_more_than_120_secon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7::10:19</meta:creation-date>
    <dc:creator>Generated</dc:creator>
    <dc:date>2026-04-20T07::10:19</dc:date>
    <dc:language>en-US</dc:language>
    <meta:editing-cycles>1</meta:editing-cycles>
    <meta:editing-duration>PT0S</meta:editing-duration>
    <dc:title>qemu</dc:title>
  </office:meta>
</office:document-meta>
</file>