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irmouse"/><text:bookmark-start text:name="__RefHeading___airmousegyro_1"/><text:bookmark-start text:name="airmousegyro"/>airmouse / gyro<text:bookmark-end text:name="__RefHeading___airmousegyro_1"/><text:bookmark-end text:name="airmousegyro"/></text:h>
      <text:p text:style-name="Text_20_body">Siti componenti:</text:p>
      <text:list text:style-name="List_20_1" text:continue-numbering="false">
        <text:list-item>
          <text:p text:style-name="List_20_1_Content_First"> <text:a xlink:type="simple" xlink:href="https://lcsc.com/" text:style-name="Internet_20_link" text:visited-style-name="Visited_20_Internet_20_Link">https://lcsc.com/</text:a></text:p>
        </text:list-item>
        <text:list-item>
          <text:p text:style-name="List_20_1_Content"> <text:a xlink:type="simple" xlink:href="https://www.mouser.it/" text:style-name="Internet_20_link" text:visited-style-name="Visited_20_Internet_20_Link">https://www.mouser.it/</text:a></text:p>
        </text:list-item>
        <text:list-item>
          <text:p text:style-name="List_20_1_Content_Last"> <text:a xlink:type="simple" xlink:href="https://www.digikey.it/" text:style-name="Internet_20_link" text:visited-style-name="Visited_20_Internet_20_Link">https://www.digikey.it/</text:a></text:p>
        </text:list-item>
      </text:list>
      <text:p text:style-name="Text_20_body">Chip con supporto nativo di:</text:p>
      <text:list text:style-name="Numbering_20_1" text:continue-numbering="false">
        <text:list-item>
          <text:p text:style-name="Numbering_20_1_Content_First"> circuitpython</text:p>
        </text:list-item>
        <text:list-item>
          <text:p text:style-name="Numbering_20_1_Content"> usb HID</text:p>
        </text:list-item>
        <text:list-item>
          <text:p text:style-name="Numbering_20_1_Content"> bluetooth HID</text:p>
        </text:list-item>
        <text:list-item>
          <text:p text:style-name="Numbering_20_1_Content_Last"> pin analogici con resistenze pullup/pulldown</text:p>
        </text:list-item>
      </text:list>
      <text:p text:style-name="Text_20_body">Esempio: nrf52</text:p>
      <text:list text:style-name="List_20_1" text:continue-numbering="false">
        <text:list-item>
          <text:p text:style-name="List_20_1_Content_First">Connettore USB type-C</text:p>
        </text:list-item>
        <text:list-item>
          <text:p text:style-name="List_20_1_Content">Giroscopio mpy6050 attaccato al chip tramite I2C</text:p>
        </text:list-item>
        <text:list-item>
          <text:p text:style-name="List_20_1_Content">Pin per batteria litio ricaricabile tramite USB</text:p>
        </text:list-item>
        <text:list-item>
          <text:p text:style-name="List_20_1_Content">Bottone boot/reset per debug?</text:p>
        </text:list-item>
        <text:list-item>
          <text:p text:style-name="List_20_1_Content">Switch on/off</text:p>
        </text:list-item>
        <text:list-item>
          <text:p text:style-name="List_20_1_Content">Led rgb con controllore neopixel</text:p>
        </text:list-item>
        <text:list-item>
          <text:p text:style-name="List_20_1_Content_Last">Connettore con 4 pin (jack/usb):<text:line-break/>- 3 pin analog input con una resistenza pull down<text:line-break/>- 1 pin 3.3 volt con resistenza analoga</text:p>
        </text:list-item>
      </text:list>
      <text:p text:style-name="Text_20_body">Ai 4 pin saranno attaccati 3 touch switch,
la corrente deve poter attraversare un dito o una lingua senza provocare pizzicore</text:p>
      <text:p text:style-name="Text_20_body">Lista di processori che supportano circuitpython e bluetooth:</text:p>
      <text:list text:style-name="List_20_1" text:continue-numbering="false">
        <text:list-item>
          <text:p text:style-name="List_20_1_Content_First"> NRF52840</text:p>
        </text:list-item>
        <text:list-item>
          <text:p text:style-name="List_20_1_Content"> ESP32-S3</text:p>
          <text:list text:style-name="List_20_1">
            <text:list-item>
              <text:p text:style-name="List_20_1_Content_Last"> <text:a xlink:type="simple" xlink:href="https://www.mouser.it/ProductDetail/Espressif-Systems/ESP32-S3-WROOM-2-N32R8V" text:style-name="Internet_20_link" text:visited-style-name="Visited_20_Internet_20_Link">ESP32-S3-WROOM-2-N32R8V per prototipo</text:a></text:p>
            </text:list-item>
          </text:list>
        </text:list-item>
      </text:list>
      <text:p text:style-name="Text_20_body">Lista di sensori giroscopio + accelerometro supportati da circuitpython:</text:p>
      <text:list text:style-name="List_20_1" text:continue-numbering="false">
        <text:list-item>
          <text:p text:style-name="List_20_1_Content_First"> MPU6050</text:p>
        </text:list-item>
        <text:list-item>
          <text:p text:style-name="List_20_1_Content"> ICM20X</text:p>
        </text:list-item>
        <text:list-item>
          <text:p text:style-name="List_20_1_Content"> LSM6DSOX</text:p>
        </text:list-item>
        <text:list-item>
          <text:p text:style-name="List_20_1_Content"> LSM6DS33</text:p>
        </text:list-item>
        <text:list-item>
          <text:p text:style-name="List_20_1_Content"> ISM330DHCT</text:p>
        </text:list-item>
        <text:list-item>
          <text:p text:style-name="List_20_1_Content"> LSM9DS0 (mag)</text:p>
        </text:list-item>
        <text:list-item>
          <text:p text:style-name="List_20_1_Content"> LSM9DS1 (mag)</text:p>
        </text:list-item>
        <text:list-item>
          <text:p text:style-name="List_20_1_Content"> BNO055 (mag)</text:p>
        </text:list-item>
        <text:list-item>
          <text:p text:style-name="List_20_1_Content_Last"> BNO08x (mag e fusion)</text:p>
        </text:list-item>
      </text:list>
      <text:p text:style-name="Text_20_body">Esp32-s3:<text:line-break/>
<text:a xlink:type="simple" xlink:href="https://www.mouser.it/ProductDetail/Espressif-Systems/ESP32-S3?qs=Rp5uXu7WBW%2FNWuUy%252BBihNw%3D%3D" text:style-name="Internet_20_link" text:visited-style-name="Visited_20_Internet_20_Link">https://www.mouser.it/ProductDetail/Espressif-Systems/ESP32-S3?qs=Rp5uXu7WBW%2FNWuUy%252BBihNw%3D%3D</text:a></text:p>
      <text:p text:style-name="Text_20_body">Nrf52840:<text:line-break/>
<text:a xlink:type="simple" xlink:href="https://www.mouser.it/ProductDetail/aconno/ACN52840?qs=Zz7%252BYVVL6bH9VjuSwYQdJA%3D%3D" text:style-name="Internet_20_link" text:visited-style-name="Visited_20_Internet_20_Link">https://www.mouser.it/ProductDetail/aconno/ACN52840?qs=Zz7%252BYVVL6bH9VjuSwYQdJA%3D%3D</text:a></text:p>
      <text:p text:style-name="Text_20_body">MPU-6050 (accelerometro + giroscopio):<text:line-break/>
<text:a xlink:type="simple" xlink:href="https://www.mouser.it/ProductDetail/TDK-InvenSense/MPU-6050?qs=u4fy%2FsgLU9O14B5JgyQFvg%3D%3D" text:style-name="Internet_20_link" text:visited-style-name="Visited_20_Internet_20_Link">https://www.mouser.it/ProductDetail/TDK-InvenSense/MPU-6050?qs=u4fy%2FsgLU9O14B5JgyQFvg%3D%3D</text:a>
<text:a xlink:type="simple" xlink:href="https://www.digikey.it/it/products/detail/tdk-invensense/MPU-6050/4038009?s=N4IgTCBcDaILYAcCuA2ADAVjSAugXyA" text:style-name="Internet_20_link" text:visited-style-name="Visited_20_Internet_20_Link">https://www.digikey.it/it/products/detail/tdk-invensense/MPU-6050/4038009?s=N4IgTCBcDaILYAcCuA2ADAVjSAugXyA</text:a></text:p>
      <text:p text:style-name="Text_20_body">LSM6DSOX (accelerometro + giroscopio):<text:line-break/>
<text:a xlink:type="simple" xlink:href="https://www.mouser.it/ProductDetail/STMicroelectronics/LSM6DSOXTR?qs=l7cgNqFNU1i9dcjzItLpVQ%3D%3D" text:style-name="Internet_20_link" text:visited-style-name="Visited_20_Internet_20_Link">https://www.mouser.it/ProductDetail/STMicroelectronics/LSM6DSOXTR?qs=l7cgNqFNU1i9dcjzItLpVQ%3D%3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3:24</meta:creation-date>
    <dc:creator>Generated</dc:creator>
    <dc:date>2026-04-18T14::13:24</dc:date>
    <dc:language>en-US</dc:language>
    <meta:editing-cycles>1</meta:editing-cycles>
    <meta:editing-duration>PT0S</meta:editing-duration>
    <dc:title>tips:airmouse</dc:title>
  </office:meta>
</office:document-meta>
</file>