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anaconda"/><text:bookmark-start text:name="__RefHeading___anaconda_1"/><text:bookmark-start text:name="anaconda"/>Anaconda<text:bookmark-end text:name="__RefHeading___anaconda_1"/><text:bookmark-end text:name="anaconda"/></text:h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Text_20_body">Download from <text:a xlink:type="simple" xlink:href="https://www.anaconda.com/download/#download" text:style-name="Internet_20_link" text:visited-style-name="Visited_20_Internet_20_Link">here</text:a></text:p>
      <text:p text:style-name="Preformatted_20_Text">bash Anaconda3-5.1.0-Linux-x86_64.sh</text:p>
      <text:h text:style-name="Heading_20_2" text:outline-level="2"><text:bookmark-start text:name="__RefHeading___update_3"/><text:bookmark-start text:name="update"/>Update<text:bookmark-end text:name="__RefHeading___update_3"/><text:bookmark-end text:name="update"/></text:h>
      <text:p text:style-name="Preformatted_20_Text">conda update conda<text:line-break/>conda update anaconda<text:line-break/>conda update python<text:line-break/>conda update --all</text:p>
      <text:h text:style-name="Heading_20_2" text:outline-level="2"><text:bookmark-start text:name="__RefHeading___tensorflow_gpu_4"/><text:bookmark-start text:name="tensorflow_gpu"/>Tensorflow GPU<text:bookmark-end text:name="__RefHeading___tensorflow_gpu_4"/><text:bookmark-end text:name="tensorflow_gpu"/></text:h>
      <text:p text:style-name="Text_20_body">Create virtual env</text:p>
      <text:p text:style-name="Preformatted_20_Text">conda create --name tensorflow</text:p>
      <text:p text:style-name="Text_20_body">Activation</text:p>
      <text:p text:style-name="Preformatted_20_Text">source activate tensorfl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2T19::44:57</meta:creation-date>
    <dc:creator>Generated</dc:creator>
    <dc:date>2026-03-12T19::44:57</dc:date>
    <dc:language>en-US</dc:language>
    <meta:editing-cycles>1</meta:editing-cycles>
    <meta:editing-duration>PT0S</meta:editing-duration>
    <dc:title>tips:anaconda</dc:title>
  </office:meta>
</office:document-meta>
</file>