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android:adb"/><text:bookmark-start text:name="__RefHeading___android_1"/><text:bookmark-start text:name="android"/>Android<text:bookmark-end text:name="__RefHeading___android_1"/><text:bookmark-end text:name="androi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android-tools-fastboot<text:line-break/><text:span text:style-name="highlight_kw2">apt-get install</text:span> android-tools-adb</text:p>
          </table:table-cell>
        </table:table-row>
      </table:table>
      <text:h text:style-name="Heading_20_2" text:outline-level="2"><text:bookmark-start text:name="__RefHeading___network_mode_2"/><text:bookmark-start text:name="network_mode"/>network mode<text:bookmark-end text:name="__RefHeading___network_mode_2"/><text:bookmark-end text:name="network_mod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db <text:span text:style-name="highlight_re5">-d</text:span> tcpip <text:span text:style-name="highlight_nu0">5555</text:span><text:line-break/>adb connect <text:span text:style-name="highlight_sy0">&lt;</text:span><text:span text:style-name="highlight_kw2">ip</text:span><text:span text:style-name="highlight_sy0">&gt;</text:span></text:p>
          </table:table-cell>
        </table:table-row>
      </table:table>
      <text:h text:style-name="Heading_20_1" text:outline-level="1"><text:bookmark-start text:name="__RefHeading___packages_3"/><text:bookmark-start text:name="packages"/>Packages<text:bookmark-end text:name="__RefHeading___packages_3"/><text:bookmark-end text:name="packages"/></text:h>
      <text:h text:style-name="Heading_20_2" text:outline-level="2"><text:bookmark-start text:name="__RefHeading___install_4"/><text:bookmark-start text:name="install"/>Install<text:bookmark-end text:name="__RefHeading___install_4"/><text:bookmark-end text:name="instal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db <text:span text:style-name="highlight_kw2">install</text:span> <text:span text:style-name="highlight_sy0">&lt;</text:span>file.apk<text:span text:style-name="highlight_sy0">&gt;</text:span></text:p>
          </table:table-cell>
        </table:table-row>
      </table:table>
      <text:h text:style-name="Heading_20_2" text:outline-level="2"><text:bookmark-start text:name="__RefHeading___pull_package_5"/><text:bookmark-start text:name="pull_package"/>Pull package<text:bookmark-end text:name="__RefHeading___pull_package_5"/><text:bookmark-end text:name="pull_package"/></text:h>
      <text:p text:style-name="Text_20_body">Getting list of package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db shell pm list packages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db shell pm path boriol.multiplication.tableslite</text:p>
          </table:table-cell>
        </table:table-row>
      </table:table>
      <text:p text:style-name="Text_20_body">pull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db pull <text:span text:style-name="highlight_sy0">/</text:span>data<text:span text:style-name="highlight_sy0">/</text:span>app<text:span text:style-name="highlight_sy0">/</text:span>boriol.multiplication.tableslite-<text:span text:style-name="highlight_nu0">1</text:span>.apk</text:p>
          </table:table-cell>
        </table:table-row>
      </table:table>
      <text:h text:style-name="Heading_20_2" text:outline-level="2"><text:bookmark-start text:name="__RefHeading___backup_package_6"/><text:bookmark-start text:name="backup_package"/>Backup package<text:bookmark-end text:name="__RefHeading___backup_package_6"/><text:bookmark-end text:name="backup_packag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db backup<text:s text:c="2"/><text:span text:style-name="highlight_re5">-f</text:span> appBackup.ab<text:s text:c="2"/>com.corp.appName</text:p>
          </table:table-cell>
        </table:table-row>
      </table:table>
      <text:p text:style-name="Text_20_body">This archive can be converted in tar with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dd</text:span> <text:span text:style-name="highlight_re2">if</text:span>=appBackup.ab<text:s text:c="2"/><text:span text:style-name="highlight_re2">bs</text:span>=<text:span text:style-name="highlight_nu0">1</text:span> <text:span text:style-name="highlight_re2">skip</text:span>=<text:span text:style-name="highlight_nu0">24</text:span><text:span text:style-name="highlight_sy0">|</text:span>openssl zlib <text:span text:style-name="highlight_re5">-d</text:span> <text:span text:style-name="highlight_sy0">&gt;</text:span> appBackup.tar</text:p>
          </table:table-cell>
        </table:table-row>
      </table:table>
      <text:h text:style-name="Heading_20_1" text:outline-level="1"><text:bookmark-start text:name="__RefHeading___take_screenshot_7"/><text:bookmark-start text:name="take_screenshot"/>Take screenshot<text:bookmark-end text:name="__RefHeading___take_screenshot_7"/><text:bookmark-end text:name="take_screenshot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db shell screencap <text:span text:style-name="highlight_re5">-p</text:span> <text:span text:style-name="highlight_sy0">|</text:span> <text:span text:style-name="highlight_kw2">perl</text:span> <text:span text:style-name="highlight_re5">-pe</text:span> <text:span text:style-name="highlight_st_h">'s/\x0D\x0A/\x0A/g'</text:span> <text:span text:style-name="highlight_sy0">&gt;</text:span> screen_name.png</text:p>
          </table:table-cell>
        </table:table-row>
      </table:table>
      <text:h text:style-name="Heading_20_1" text:outline-level="1"><text:bookmark-start text:name="__RefHeading___boot_custom_recovery_8"/><text:bookmark-start text:name="boot_custom_recovery"/>boot custom recovery<text:bookmark-end text:name="__RefHeading___boot_custom_recovery_8"/><text:bookmark-end text:name="boot_custom_recovery"/></text:h>
      <text:p text:style-name="Text_20_body">Boot recovery image <text:a xlink:type="simple" xlink:href="https://wiki.csgalileo.org/tips/android/twrp_for_mi4c" text:style-name="Internet_20_link" text:visited-style-name="Visited_20_Internet_20_Link">https://mega.nz/#!kM02hYKa!YOgKkCtRu-7wQT8JK4naRMPRExwpwKF0_vAVa4nwIqo</text:a></text:p>
      <text:p text:style-name="Preformatted_20_Text">1) cancellare la cache (wipe cache) e fare il reboot<text:line-break/><text:line-break/>adb reboot bootloader<text:line-break/>fastboot flash recovery &lt;recovery.img&gt;<text:line-break/>fastboot reboot<text:line-break/>adb reboot recovery</text:p>
      <text:h text:style-name="Heading_20_1" text:outline-level="1"><text:bookmark-start text:name="__RefHeading___check_lock_9"/><text:bookmark-start text:name="check_lock"/>check lock<text:bookmark-end text:name="__RefHeading___check_lock_9"/><text:bookmark-end text:name="check_lock"/></text:h>
      <text:p text:style-name="Text_20_body">in fastboot mode (Volume - and power)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fastboot oem device-info</text:p>
          </table:table-cell>
        </table:table-row>
      </table:table>
      <text:p text:style-name="Text_20_body">unlock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fastboot oem unlock-go</text:p>
          </table:table-cell>
        </table:table-row>
      </table:table>
      <text:h text:style-name="Heading_20_1" text:outline-level="1"><text:bookmark-start text:name="__RefHeading___unbrick_with_fastboot_update_10"/><text:bookmark-start text:name="unbrick_with_fastboot_update"/>unbrick with FASTBOOT update<text:bookmark-end text:name="__RefHeading___unbrick_with_fastboot_update_10"/><text:bookmark-end text:name="unbrick_with_fastboot_update"/></text:h>
      <text:p text:style-name="Text_20_body">Enable OEM unlock and USB debugging in developer options (tap 7 times on miui version in info phone)</text:p>
      <text:p text:style-name="Text_20_body">Download fastboot image from  <text:a xlink:type="simple" xlink:href="http://en.miui.com/a-234.html" text:style-name="Internet_20_link" text:visited-style-name="Visited_20_Internet_20_Link">http://en.miui.com/a-234.html</text:a></text:p>
      <text:p text:style-name="Text_20_body">Untar image and enter inside from terminal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chmod</text:span> +x flash_all<text:span text:style-name="highlight_sy0">*</text:span><text:line-break/> <text:line-break/><text:span text:style-name="highlight_kw2">sudo</text:span> adb reboot edl<text:line-break/><text:span text:style-name="highlight_co0"># or sudo fastboot oem edl</text:span><text:line-break/><text:span text:style-name="highlight_kw2">sudo</text:span> fastboot devices<text:line-break/>.<text:span text:style-name="highlight_sy0">/</text:span>flash_all_except_data_storage.s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4::31:01</meta:creation-date>
    <dc:creator>Generated</dc:creator>
    <dc:date>2026-04-19T14::31:01</dc:date>
    <dc:language>en-US</dc:language>
    <meta:editing-cycles>1</meta:editing-cycles>
    <meta:editing-duration>PT0S</meta:editing-duration>
    <dc:title>tips:android:adb</dc:title>
  </office:meta>
</office:document-meta>
</file>