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ips:android:bootanimation"/><text:bookmark-start text:name="__RefHeading___android_bootanimation_1"/><text:bookmark-start text:name="android_bootanimation"/>Android bootanimation<text:bookmark-end text:name="__RefHeading___android_bootanimation_1"/><text:bookmark-end text:name="android_bootanimation"/></text:h>
      <text:p text:style-name="Preformatted_20_Text">cd /lab/radxa/bootanimation<text:line-break/>make<text:line-break/><text:line-break/>make upload</text:p>
      <text:p text:style-name="Text_20_body">Copy bootanimation.zip into /lab/raxda*common/system/media</text:p>
      <text:p text:style-name="Text_20_body">desc.txt</text:p>
      <text:p text:style-name="Preformatted_20_Text">512 256 30<text:line-break/>p 1 0 part0<text:line-break/>p 0 0 part1</text:p>
      <text:list text:style-name="List_20_1" text:continue-numbering="false">
        <text:list-item>
          <text:p text:style-name="List_20_1_Content_First">'523' is the width of the animation</text:p>
        </text:list-item>
        <text:list-item>
          <text:p text:style-name="List_20_1_Content">'256' is the height of the animation</text:p>
        </text:list-item>
        <text:list-item>
          <text:p text:style-name="List_20_1_Content">'30' is the desired fps of the animation</text:p>
        </text:list-item>
        <text:list-item>
          <text:p text:style-name="List_20_1_Content">'p' defines a animation part</text:p>
        </text:list-item>
        <text:list-item>
          <text:p text:style-name="List_20_1_Content">'1' how many times this animation part loops</text:p>
        </text:list-item>
        <text:list-item>
          <text:p text:style-name="List_20_1_Content">'0' defines a pause (max 10)</text:p>
        </text:list-item>
        <text:list-item>
          <text:p text:style-name="List_20_1_Content">'part0' is the folder name where the animation images are</text:p>
        </text:list-item>
        <text:list-item>
          <text:p text:style-name="List_20_1_Content">'p' defines another animation part</text:p>
        </text:list-item>
        <text:list-item>
          <text:p text:style-name="List_20_1_Content">'0' defines that it loops forever (until android starts)</text:p>
        </text:list-item>
        <text:list-item>
          <text:p text:style-name="List_20_1_Content">'0' defines a pause</text:p>
        </text:list-item>
        <text:list-item>
          <text:p text:style-name="List_20_1_Content_Last">'part1' is the folder for the second animation part.
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21::54:49</meta:creation-date>
    <dc:creator>Generated</dc:creator>
    <dc:date>2026-04-17T21::54:49</dc:date>
    <dc:language>en-US</dc:language>
    <meta:editing-cycles>1</meta:editing-cycles>
    <meta:editing-duration>PT0S</meta:editing-duration>
    <dc:title>tips:android:bootanimation</dc:title>
  </office:meta>
</office:document-meta>
</file>