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ndroid:bv7000"/><text:bookmark-start text:name="__RefHeading___bv7000_pro_1"/><text:bookmark-start text:name="bv7000_pro"/>BV7000 PRO<text:bookmark-end text:name="__RefHeading___bv7000_pro_1"/><text:bookmark-end text:name="bv7000_pro"/></text:h>
      <text:h text:style-name="Heading_20_2" text:outline-level="2"><text:bookmark-start text:name="__RefHeading___upgrade_firmware_2"/><text:bookmark-start text:name="upgrade_firmware"/>Upgrade firmware<text:bookmark-end text:name="__RefHeading___upgrade_firmware_2"/><text:bookmark-end text:name="upgrade_firmware"/></text:h>
      <text:list text:style-name="List_20_1" text:continue-numbering="false">
        <text:list-item>
          <text:p text:style-name="List_20_1_Content_First">download SP flash tool for linux (latest release) from <text:a xlink:type="simple" xlink:href="https://spflashtool.com/" text:style-name="Internet_20_link" text:visited-style-name="Visited_20_Internet_20_Link">https://spflashtool.com/</text:a></text:p>
        </text:list-item>
        <text:list-item>
          <text:p text:style-name="List_20_1_Content">download firmware from <text:a xlink:type="simple" xlink:href="http://bbs.blackview.hk/viewtopic.php?f=176&amp;t=191529" text:style-name="Internet_20_link" text:visited-style-name="Visited_20_Internet_20_Link">http://bbs.blackview.hk/viewtopic.php?f=176&amp;t=191529</text:a> and unzip</text:p>
        </text:list-item>
        <text:list-item>
          <text:p text:style-name="List_20_1_Content_Last">install libpng12 from <text:a xlink:type="simple" xlink:href="http://archive.ubuntu.com/ubuntu/pool/main/libp/libpng/libpng12-0_1.2.54-1ubuntu1_amd64.deb" text:style-name="Internet_20_link" text:visited-style-name="Visited_20_Internet_20_Link">deb</text:a></text:p>
        </text:list-item>
      </text:list>
      <text:p text:style-name="Text_20_body">untar flash tool and</text:p>
      <text:p text:style-name="Preformatted_20_Text">chmod +x flash_tool*</text:p>
      <text:p text:style-name="Text_20_body">run </text:p>
      <text:p text:style-name="Preformatted_20_Text">sudo ./flash_tool.sh </text:p>
      <text:list text:style-name="List_20_1" text:continue-numbering="false">
        <text:list-item>
          <text:p text:style-name="List_20_1_Content_First">go to “download section”, select scatter file inside “R*” firmware folder, uncheck “userdata” and press download.</text:p>
        </text:list-item>
        <text:list-item>
          <text:p text:style-name="List_20_1_Content">connect powered down PHONE to USB (yes phone POWERED OFF !!!)</text:p>
        </text:list-item>
        <text:list-item>
          <text:p text:style-name="List_20_1_Content_Last">after green check on screen unplug phone and power 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07:21</meta:creation-date>
    <dc:creator>Generated</dc:creator>
    <dc:date>2026-04-16T17::07:21</dc:date>
    <dc:language>en-US</dc:language>
    <meta:editing-cycles>1</meta:editing-cycles>
    <meta:editing-duration>PT0S</meta:editing-duration>
    <dc:title>tips:android:bv7000</dc:title>
  </office:meta>
</office:document-meta>
</file>