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droid:bv9500"/><text:bookmark-start text:name="__RefHeading___bv9500_pro_1"/><text:bookmark-start text:name="bv9500_pro"/>BV9500 pro<text:bookmark-end text:name="__RefHeading___bv9500_pro_1"/><text:bookmark-end text:name="bv9500_pro"/></text:h>
      <text:p text:style-name="Text_20_body">Mediatek Helio P23 </text:p>
      <text:list text:style-name="List_20_1" text:continue-numbering="false">
        <text:list-item>
          <text:p text:style-name="List_20_1_Content_First"><text:a xlink:type="simple" xlink:href="https://community.e.foundation/t/device-support-project-treble/19645" text:style-name="Internet_20_link" text:visited-style-name="Visited_20_Internet_20_Link">supported devices</text:a></text:p>
        </text:list-item>
        <text:list-item>
          <text:p text:style-name="List_20_1_Content"><text:a xlink:type="simple" xlink:href="https://www.getdroidtips.com/lineage-os-17-1-blackview-bv9500-plus-android-10/" text:style-name="Internet_20_link" text:visited-style-name="Visited_20_Internet_20_Link">lineage install</text:a></text:p>
        </text:list-item>
        <text:list-item>
          <text:p text:style-name="List_20_1_Content"><text:a xlink:type="simple" xlink:href="https://sourceforge.net/projects/andyyan-gsi/files/lineage-19.x/" text:style-name="Internet_20_link" text:visited-style-name="Visited_20_Internet_20_Link">lineage-19.0-20211106-UNOFFICIAL-treble_arm64_bvS.img.xz</text:a></text:p>
        </text:list-item>
        <text:list-item>
          <text:p text:style-name="List_20_1_Content"><text:a xlink:type="simple" xlink:href="https://github.com/phhusson/treble_experimentations/wiki/Blackview-BV9500-Pro" text:style-name="Internet_20_link" text:visited-style-name="Visited_20_Internet_20_Link">tips on boot</text:a></text:p>
        </text:list-item>
        <text:list-item>
          <text:p text:style-name="List_20_1_Content"><text:a xlink:type="simple" xlink:href="https://mega.nz/8b8c423e-f8da-46c3-b27a-09d2414e536f" text:style-name="Internet_20_link" text:visited-style-name="Visited_20_Internet_20_Link">stock ROM</text:a></text:p>
          <text:list text:style-name="List_20_1">
            <text:list-item>
              <text:p text:style-name="List_20_1_Content"> <text:a xlink:type="simple" xlink:href="https://unofficialtwrp.com/blackview-bv9500-root-twrp-recovery/" text:style-name="Internet_20_link" text:visited-style-name="Visited_20_Internet_20_Link">twrp</text:a></text:p>
            </text:list-item>
          </text:list>
          <text:p text:style-name="Text_20_body">apply these settings from developer menù:</text:p>
        </text:list-item>
        <text:list-item>
          <text:p text:style-name="List_20_1_Content">OEM unlock</text:p>
        </text:list-item>
        <text:list-item>
          <text:p text:style-name="List_20_1_Content_Last">debug usb</text:p>
        </text:list-item>
      </text:list>
      <text:p text:style-name="Text_20_body">adb commands</text:p>
      <text:p text:style-name="Preformatted_20_Text">adb devices # confirm on screen<text:line-break/>adb reboot bootloader <text:line-break/>fastboot flashing unlock<text:line-break/># press volume up to confirm</text:p>
      <text:p text:style-name="Text_20_body">flash system</text:p>
      <text:p text:style-name="Preformatted_20_Text">fastboot flash system lineage-19.0-20211106-UNOFFICIAL-treble_arm64_bvS.img<text:line-break/>fastboot flash system lineage-17.1-20210808-UNOFFICIAL-treble_arm64_bvS.img<text:line-break/>fastboot 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6::56:41</meta:creation-date>
    <dc:creator>Generated</dc:creator>
    <dc:date>2026-04-17T06::56:41</dc:date>
    <dc:language>en-US</dc:language>
    <meta:editing-cycles>1</meta:editing-cycles>
    <meta:editing-duration>PT0S</meta:editing-duration>
    <dc:title>tips:android:bv9500</dc:title>
  </office:meta>
</office:document-meta>
</file>